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103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2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00%" fo:text-align="center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6">
      <style:paragraph-properties fo:line-height="10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9">
      <style:paragraph-properties fo:line-height="10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9">
      <style:graphic-properties draw:fill="solid" draw:fill-color="#729fcf" draw:opacity="100%" draw:stroke="solid" svg:stroke-width="0.02778in" svg:stroke-color="#3465a4" svg:stroke-opacity="100%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12">
      <style:paragraph-properties fo:line-height="90%" fo:text-align="lef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18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17">
      <style:paragraph-properties fo:line-height="90%" fo:text-align="lef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18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31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5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90%" fo:text-align="lef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127">
      <style:graphic-properties draw:fill="solid" draw:fill-color="#729fcf" draw:opacity="100%" draw:stroke="solid" svg:stroke-width="0.02778in" svg:stroke-color="#3465a4" svg:stroke-opacity="100%"/>
    </style:style>
    <style:style style:family="paragraph" style:name="a219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19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5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5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01">
      <style:paragraph-properties fo:line-height="10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0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7">
      <style:paragraph-properties fo:line-height="10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9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9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4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4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4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6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6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0">
      <style:paragraph-properties fo:line-height="100%" fo:text-align="center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10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5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27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0%" draw:auto-grow-width="false" draw:auto-grow-height="false" style:shrink-to-fit="true"/>
      <style:paragraph-properties style:font-independent-line-spacing="true" style:writing-mode="lr-tb"/>
    </style:style>
    <style:style style:family="text" style:name="a2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00%" fo:text-align="righ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2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931in" style:font-size-asian="0.45931in" style:font-size-complex="0.4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2">
      <style:paragraph-properties fo:line-height="10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931in" style:font-size-asian="0.45931in" style:font-size-complex="0.4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4">
      <style:paragraph-properties fo:line-height="10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86">
      <style:paragraph-properties fo:line-height="100%" fo:text-align="center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center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3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3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2341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2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44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2113">
      <text:list-level-style-bullet text:level="1" text:bullet-char="●">
        <style:list-level-properties text:space-before="0in"/>
        <style:text-properties fo:color="#77caee" fo:font-family="OpenSymbol" fo:font-size="45%"/>
      </text:list-level-style-bullet>
      <text:list-level-style-bullet text:level="2" text:bullet-char="●">
        <style:list-level-properties text:space-before="0in"/>
        <style:text-properties fo:color="#77caee" fo:font-family="OpenSymbol" fo:font-size="45%"/>
      </text:list-level-style-bullet>
      <text:list-level-style-bullet text:level="3" text:bullet-char="●">
        <style:list-level-properties text:space-before="0.5in"/>
        <style:text-properties fo:color="#77caee" fo:font-family="OpenSymbol" fo:font-size="45%"/>
      </text:list-level-style-bullet>
      <text:list-level-style-bullet text:level="4" text:bullet-char="●">
        <style:list-level-properties text:space-before="1in"/>
        <style:text-properties fo:color="#77caee" fo:font-family="OpenSymbol" fo:font-size="45%"/>
      </text:list-level-style-bullet>
      <text:list-level-style-bullet text:level="5" text:bullet-char="●">
        <style:list-level-properties text:space-before="1.5in"/>
        <style:text-properties fo:color="#77caee" fo:font-family="OpenSymbol" fo:font-size="45%"/>
      </text:list-level-style-bullet>
      <text:list-level-style-bullet text:level="6" text:bullet-char="●">
        <style:list-level-properties text:space-before="2in"/>
        <style:text-properties fo:color="#77caee" fo:font-family="OpenSymbol" fo:font-size="45%"/>
      </text:list-level-style-bullet>
      <text:list-level-style-bullet text:level="7" text:bullet-char="●">
        <style:list-level-properties text:space-before="2.5in"/>
        <style:text-properties fo:color="#77caee" fo:font-family="OpenSymbol" fo:font-size="45%"/>
      </text:list-level-style-bullet>
      <text:list-level-style-bullet text:level="8" text:bullet-char="●">
        <style:list-level-properties text:space-before="3in"/>
        <style:text-properties fo:color="#77caee" fo:font-family="OpenSymbol" fo:font-size="45%"/>
      </text:list-level-style-bullet>
      <text:list-level-style-bullet text:level="9" text:bullet-char="●">
        <style:list-level-properties text:space-before="3.5in"/>
        <style:text-properties fo:color="#77caee" fo:font-family="OpenSymbol" fo:font-size="45%"/>
      </text:list-level-style-bullet>
    </text:list-style>
    <text:list-style style:name="a2151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2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0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2223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2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156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2193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2226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2332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2264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2196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2229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2335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2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9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2268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2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8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2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84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2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47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2187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2257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2329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2122">
      <text:list-level-style-bullet text:level="1" text:bullet-char="●">
        <style:list-level-properties text:space-before="0in"/>
        <style:text-properties fo:color="#77caee" fo:font-family="OpenSymbol" fo:font-size="45%"/>
      </text:list-level-style-bullet>
      <text:list-level-style-bullet text:level="2" text:bullet-char="●">
        <style:list-level-properties text:space-before="0in"/>
        <style:text-properties fo:color="#77caee" fo:font-family="OpenSymbol" fo:font-size="45%"/>
      </text:list-level-style-bullet>
      <text:list-level-style-bullet text:level="3" text:bullet-char="●">
        <style:list-level-properties text:space-before="0.5in"/>
        <style:text-properties fo:color="#77caee" fo:font-family="OpenSymbol" fo:font-size="45%"/>
      </text:list-level-style-bullet>
      <text:list-level-style-bullet text:level="4" text:bullet-char="●">
        <style:list-level-properties text:space-before="1in"/>
        <style:text-properties fo:color="#77caee" fo:font-family="OpenSymbol" fo:font-size="45%"/>
      </text:list-level-style-bullet>
      <text:list-level-style-bullet text:level="5" text:bullet-char="●">
        <style:list-level-properties text:space-before="1.5in"/>
        <style:text-properties fo:color="#77caee" fo:font-family="OpenSymbol" fo:font-size="45%"/>
      </text:list-level-style-bullet>
      <text:list-level-style-bullet text:level="6" text:bullet-char="●">
        <style:list-level-properties text:space-before="2in"/>
        <style:text-properties fo:color="#77caee" fo:font-family="OpenSymbol" fo:font-size="45%"/>
      </text:list-level-style-bullet>
      <text:list-level-style-bullet text:level="7" text:bullet-char="●">
        <style:list-level-properties text:space-before="2.5in"/>
        <style:text-properties fo:color="#77caee" fo:font-family="OpenSymbol" fo:font-size="45%"/>
      </text:list-level-style-bullet>
      <text:list-level-style-bullet text:level="8" text:bullet-char="●">
        <style:list-level-properties text:space-before="3in"/>
        <style:text-properties fo:color="#77caee" fo:font-family="OpenSymbol" fo:font-size="45%"/>
      </text:list-level-style-bullet>
      <text:list-level-style-bullet text:level="9" text:bullet-char="●">
        <style:list-level-properties text:space-before="3.5in"/>
        <style:text-properties fo:color="#77caee" fo:font-family="OpenSymbol" fo:font-size="45%"/>
      </text:list-level-style-bullet>
    </text:list-style>
    <text:list-style style:name="a2160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2232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number:date-style xmlns:number="urn:oasis:names:tc:opendocument:xmlns:datastyle:1.0" style:name="a2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page1" draw:style-name="a2074" draw:master-page-name="Master1-Layout7-blank-Vide" presentation:presentation-page-layout-name="Master1-PPL7" draw:id="Slide-256">
        <draw:frame draw:id="id277" presentation:style-name="a2077" draw:name="Titre 1" svg:x="0.7874in" svg:y="1.61378in" svg:width="9.84252in" svg:height="1.53583in" presentation:class="title" presentation:placeholder="false">
          <draw:text-box>
            <text:p text:style-name="a2076" text:class-names="" text:cond-style-name=""><text:span text:style-name="a2075" text:class-names="">JOURNEE DE L’INNOVATION 2023<text:line-break/>Lycée Brémontier <text:line-break/></text:span></text:p>
          </draw:text-box>
          <svg:title/>
          <svg:desc/>
        </draw:frame>
        <presentation:notes draw:style-name="a2083">
          <draw:frame draw:id="id278" draw:style-name="a2080" draw:name="Espace réservé du numéro de diapositive 6" svg:x="4.67953in" svg:y="11.10827in" svg:width="3.5878in" svg:height="0.58425in">
            <draw:text-box>
              <text:p text:style-name="a2079" text:class-names="" text:cond-style-name=""><text:span text:style-name="a2078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279" presentation:style-name="a2081" draw:name="Espace réservé de l'image des diapositives 1">
            <svg:title/>
            <svg:desc/>
          </draw:page-thumbnail>
          <draw:frame draw:id="id280" presentation:style-name="a208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2084" draw:master-page-name="Master2-Layout7-blank-Vide" presentation:presentation-page-layout-name="Master2-PPL7" draw:id="Slide-257">
        <draw:frame draw:id="id281" draw:style-name="a2088" draw:name="Espace réservé de la date 1" svg:x="0.3937in" svg:y="5.70866in" svg:width="2.55906in" svg:height="0.3937in">
          <draw:text-box>
            <text:p text:style-name="a2087" text:class-names="" text:cond-style-name=""><text:span text:style-name="a2085" text:class-names=""><text:date text:fixed="false" style:data-style-name="a2086">05/04/2023</text:date></text:span></text:p>
          </draw:text-box>
          <svg:title/>
          <svg:desc/>
        </draw:frame>
        <draw:frame draw:id="id282" draw:style-name="a2091" draw:name="Espace réservé du numéro de diapositive 3" svg:x="8.07087in" svg:y="5.70866in" svg:width="2.55906in" svg:height="0.3937in">
          <draw:text-box>
            <text:p text:style-name="a2090" text:class-names="" text:cond-style-name=""><text:span text:style-name="a2089" text:class-names=""><text:page-number style:num-format="1" text:fixed="false"/></text:span></text:p>
          </draw:text-box>
          <svg:title/>
          <svg:desc/>
        </draw:frame>
        <draw:frame draw:id="id283" presentation:style-name="a2095" draw:name="Titre 1" svg:x="0.3937in" svg:y="0.18058in" svg:width="10.23622in" svg:height="0.55537in" presentation:class="title" presentation:placeholder="false">
          <draw:text-box>
            <text:p text:style-name="a2094" text:class-names="" text:cond-style-name=""><text:span text:style-name="a2092" text:class-names="">SE FORMER ET ENSEIGNER EN EUROPE<text:s text:c="1"/></text:span><text:span text:style-name="a2093" text:class-names=""/></text:p>
          </draw:text-box>
          <svg:title/>
          <svg:desc/>
        </draw:frame>
        <draw:frame draw:id="id284" presentation:style-name="a2123" draw:name="Espace réservé du texte 2" svg:x="0.3937in" svg:y="1.1811in" svg:width="10.23622in" svg:height="3.93701in" presentation:class="outline" presentation:placeholder="false">
          <draw:text-box>
            <text:list text:style-name="a2098">
              <text:list-item>
                <text:p text:style-name="a2097" text:class-names="" text:cond-style-name=""><text:span text:style-name="a2096" text:class-names=""/></text:p>
              </text:list-item>
            </text:list>
            <text:list text:style-name="a2104">
              <text:list-item>
                <text:p text:style-name="a2103" text:class-names="" text:cond-style-name=""><text:span text:style-name="a2099" text:class-names="">Pour qui ?<text:s text:c="1"/></text:span><text:span text:style-name="a2100" text:class-names="">Pourquoi</text:span><text:span text:style-name="a2101" text:class-names="">?<text:s text:c="1"/></text:span><text:span text:style-name="a2102" text:class-names=""/></text:p>
              </text:list-item>
            </text:list>
            <text:list text:style-name="a2107">
              <text:list-item>
                <text:p text:style-name="a2106" text:class-names="" text:cond-style-name=""><text:span text:style-name="a2105" text:class-names=""/></text:p>
              </text:list-item>
            </text:list>
            <text:list text:style-name="a2113">
              <text:list-item>
                <text:list text:style-name="a2113">
                  <text:list-item>
                    <text:p text:style-name="a2112" text:class-names="" text:cond-style-name=""><text:span text:style-name="a2108" text:class-names="">Se former</text:span><text:span text:style-name="a2109" text:class-names=""><text:s text:c="1"/>à l’international pour les enseignants, personnels de l’éducation, apprenants et ainsi <text:s text:c="1"/></text:span><text:span text:style-name="a2110" text:class-names="">apprendre</text:span><text:span text:style-name="a2111" text:class-names=""><text:s text:c="1"/>de nouvelles pratiques</text:span></text:p>
                  </text:list-item>
                </text:list>
              </text:list-item>
            </text:list>
            <text:list text:style-name="a2118">
              <text:list-item>
                <text:list text:style-name="a2118">
                  <text:list-item>
                    <text:p text:style-name="a2117" text:class-names="" text:cond-style-name=""><text:span text:style-name="a2114" text:class-names="">et<text:s text:c="1"/></text:span><text:span text:style-name="a2115" text:class-names="">développer</text:span><text:span text:style-name="a2116" text:class-names=""><text:s text:c="1"/>de nouvelles compétences</text:span></text:p>
                  </text:list-item>
                </text:list>
              </text:list-item>
            </text:list>
            <text:list text:style-name="a2122">
              <text:list-item>
                <text:list text:style-name="a2122">
                  <text:list-item>
                    <text:p text:style-name="a2121" text:class-names="" text:cond-style-name=""><text:span text:style-name="a2119" text:class-names="">Coopérer</text:span><text:span text:style-name="a2120" text:class-names=""><text:s text:c="1"/>avec de nouveaux partenaire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2129">
          <draw:frame draw:id="id285" draw:style-name="a2126" draw:name="Espace réservé du numéro de diapositive 6" svg:x="4.67953in" svg:y="11.10827in" svg:width="3.5878in" svg:height="0.58425in">
            <draw:text-box>
              <text:p text:style-name="a2125" text:class-names="" text:cond-style-name=""><text:span text:style-name="a2124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286" presentation:style-name="a2127" draw:name="Espace réservé de l'image des diapositives 1">
            <svg:title/>
            <svg:desc/>
          </draw:page-thumbnail>
          <draw:frame draw:id="id287" presentation:style-name="a212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2130" draw:master-page-name="Master2-Layout7-blank-Vide" presentation:presentation-page-layout-name="Master2-PPL7" draw:id="Slide-258">
        <draw:frame draw:id="id288" draw:style-name="a2134" draw:name="Espace réservé de la date 1" svg:x="0.3937in" svg:y="5.70866in" svg:width="2.55906in" svg:height="0.3937in">
          <draw:text-box>
            <text:p text:style-name="a2133" text:class-names="" text:cond-style-name=""><text:span text:style-name="a2131" text:class-names=""><text:date text:fixed="false" style:data-style-name="a2132">05/04/2023</text:date></text:span></text:p>
          </draw:text-box>
          <svg:title/>
          <svg:desc/>
        </draw:frame>
        <draw:frame draw:id="id289" draw:style-name="a2137" draw:name="Espace réservé du numéro de diapositive 3" svg:x="8.07087in" svg:y="5.70866in" svg:width="2.55906in" svg:height="0.3937in">
          <draw:text-box>
            <text:p text:style-name="a2136" text:class-names="" text:cond-style-name=""><text:span text:style-name="a2135" text:class-names=""><text:page-number style:num-format="1" text:fixed="false"/></text:span></text:p>
          </draw:text-box>
          <svg:title/>
          <svg:desc/>
        </draw:frame>
        <draw:frame draw:id="id290" presentation:style-name="a2140" draw:name="Titre 1" svg:x="0.3937in" svg:y="0.19685in" svg:width="10.23622in" svg:height="0.52283in" presentation:class="title" presentation:placeholder="false">
          <draw:text-box>
            <text:p text:style-name="a2139" text:class-names="" text:cond-style-name=""><text:span text:style-name="a2138" text:class-names="">SE FORMER A L’INTERNATIONAL</text:span></text:p>
          </draw:text-box>
          <svg:title/>
          <svg:desc/>
        </draw:frame>
        <draw:frame draw:id="id291" presentation:style-name="a2161" draw:name="Espace réservé du texte 2" svg:x="0.19685in" svg:y="1.1811in" svg:width="10.82677in" svg:height="3.93701in" presentation:class="outline" presentation:placeholder="false">
          <draw:text-box>
            <text:list text:style-name="a2143">
              <text:list-item>
                <text:p text:style-name="a2142" text:class-names="" text:cond-style-name=""><text:span text:style-name="a2141" text:class-names=""/></text:p>
              </text:list-item>
            </text:list>
            <text:list text:style-name="a2147">
              <text:list-item>
                <text:p text:style-name="a2146" text:class-names="" text:cond-style-name=""><text:span text:style-name="a2144" text:class-names="">School Education Gateway</text:span><text:span text:style-name="a2145" text:class-names=""> : offre de stages à l’international sur une thématique</text:span></text:p>
              </text:list-item>
            </text:list>
            <text:list text:style-name="a2151">
              <text:list-item>
                <text:p text:style-name="a2150" text:class-names="" text:cond-style-name=""><text:span text:style-name="a2148" text:class-names=""><text:a xlink:href="https://www.schooleducationgateway.eu/fr/pub/index.htm" text:style-name="" text:visited-style-name="">https://www.schooleducationgateway.eu/fr/pub/index.htm</text:a></text:span><text:span text:style-name="a2149" text:class-names=""><text:s text:c="1"/></text:span></text:p>
              </text:list-item>
            </text:list>
            <text:list text:style-name="a2156">
              <text:list-item>
                <text:p text:style-name="a2155" text:class-names="" text:cond-style-name=""><text:span text:style-name="a2152" text:class-names="">FEI : France Education International :<text:s text:c="1"/></text:span><text:span text:style-name="a2153" text:class-names="">séjours de formation à l’étranger,<text:s text:c="1"/></text:span><text:span text:style-name="a2154" text:class-names=""><text:a xlink:href="https://www.france-education-international.fr/" text:style-name="" text:visited-style-name="">https://www.france-education-international.fr/</text:a></text:span></text:p>
              </text:list-item>
            </text:list>
            <text:list text:style-name="a2160">
              <text:list-item>
                <text:p text:style-name="a2159" text:class-names="" text:cond-style-name=""><text:span text:style-name="a2157" text:class-names="">ERASMUS + </text:span><text:span text:style-name="a2158" text:class-names="">: pour personnels et apprenants</text:span></text:p>
              </text:list-item>
            </text:list>
          </draw:text-box>
          <svg:title/>
          <svg:desc/>
        </draw:frame>
        <presentation:notes draw:style-name="a2167">
          <draw:frame draw:id="id292" draw:style-name="a2164" draw:name="Espace réservé du numéro de diapositive 6" svg:x="4.67953in" svg:y="11.10827in" svg:width="3.5878in" svg:height="0.58425in">
            <draw:text-box>
              <text:p text:style-name="a2163" text:class-names="" text:cond-style-name=""><text:span text:style-name="a2162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8993in" svg:height="4.38368in" presentation:class="page" draw:id="id293" presentation:style-name="a2165" draw:name="Espace réservé de l'image des diapositives 1">
            <svg:title/>
            <svg:desc/>
          </draw:page-thumbnail>
          <draw:frame draw:id="id294" presentation:style-name="a216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2168" draw:master-page-name="Master2-Layout7-blank-Vide" presentation:presentation-page-layout-name="Master2-PPL7" draw:id="Slide-259">
        <draw:frame draw:id="id295" draw:style-name="a2172" draw:name="Espace réservé de la date 1" svg:x="0.3937in" svg:y="5.70866in" svg:width="2.55906in" svg:height="0.3937in">
          <draw:text-box>
            <text:p text:style-name="a2171" text:class-names="" text:cond-style-name=""><text:span text:style-name="a2169" text:class-names=""><text:date text:fixed="false" style:data-style-name="a2170">05/04/2023</text:date></text:span></text:p>
          </draw:text-box>
          <svg:title/>
          <svg:desc/>
        </draw:frame>
        <draw:frame draw:id="id296" draw:style-name="a2175" draw:name="Espace réservé du numéro de diapositive 3" svg:x="8.07087in" svg:y="5.70866in" svg:width="2.55906in" svg:height="0.3937in">
          <draw:text-box>
            <text:p text:style-name="a2174" text:class-names="" text:cond-style-name=""><text:span text:style-name="a2173" text:class-names=""><text:page-number style:num-format="1" text:fixed="false"/></text:span></text:p>
          </draw:text-box>
          <svg:title/>
          <svg:desc/>
        </draw:frame>
        <draw:frame draw:id="id297" presentation:style-name="a2178" draw:name="Titre 1" svg:x="0.3937in" svg:y="0.19685in" svg:width="10.23622in" svg:height="0.52283in" presentation:class="title" presentation:placeholder="false">
          <draw:text-box>
            <text:p text:style-name="a2177" text:class-names="" text:cond-style-name=""><text:span text:style-name="a2176" text:class-names="">E+ POUR LES PERSONNELS</text:span></text:p>
          </draw:text-box>
          <svg:title/>
          <svg:desc/>
        </draw:frame>
        <draw:frame draw:id="id298" presentation:style-name="a2200" draw:name="Espace réservé du texte 2" svg:x="0.3937in" svg:y="1.1811in" svg:width="10.23622in" svg:height="3.93701in" presentation:class="outline" presentation:placeholder="false">
          <draw:text-box>
            <text:list text:style-name="a2181">
              <text:list-item>
                <text:p text:style-name="a2180" text:class-names="" text:cond-style-name=""><text:span text:style-name="a2179" text:class-names=""/></text:p>
              </text:list-item>
            </text:list>
            <text:list text:style-name="a2184">
              <text:list-item>
                <text:p text:style-name="a2183" text:class-names="" text:cond-style-name=""><text:span text:style-name="a2182" text:class-names="">Missions d’observation / Job shadowing : 2 à 60 jours</text:span></text:p>
              </text:list-item>
            </text:list>
            <text:list text:style-name="a2187">
              <text:list-item>
                <text:p text:style-name="a2186" text:class-names="" text:cond-style-name=""><text:span text:style-name="a2185" text:class-names="">Mission d’enseignement : 2 à 365 jours</text:span></text:p>
              </text:list-item>
            </text:list>
            <text:list text:style-name="a2190">
              <text:list-item>
                <text:p text:style-name="a2189" text:class-names="" text:cond-style-name=""><text:span text:style-name="a2188" text:class-names="">Missions de formation : 2 à 30 jours</text:span></text:p>
              </text:list-item>
            </text:list>
            <text:list text:style-name="a2193">
              <text:list-item>
                <text:p text:style-name="a2192" text:class-names="" text:cond-style-name=""><text:span text:style-name="a2191" text:class-names=""/></text:p>
              </text:list-item>
            </text:list>
            <text:list text:style-name="a2196">
              <text:list-item>
                <text:p text:style-name="a2195" text:class-names="" text:cond-style-name=""><text:span text:style-name="a2194" text:class-names="">Mais aussi : inviter un enseignant / formateur en formation <text:s text:c="1"/></text:span></text:p>
              </text:list-item>
            </text:list>
            <text:list text:style-name="a2199">
              <text:list-item>
                <text:p text:style-name="a2198" text:class-names="" text:cond-style-name=""><text:span text:style-name="a2197" text:class-names="">Accueillir un expert qui dispense une formation</text:span></text:p>
              </text:list-item>
            </text:list>
          </draw:text-box>
          <svg:title/>
          <svg:desc/>
        </draw:frame>
        <presentation:notes draw:style-name="a2206">
          <draw:frame draw:id="id299" draw:style-name="a2203" draw:name="Espace réservé du numéro de diapositive 6" svg:x="4.67953in" svg:y="11.10827in" svg:width="3.5878in" svg:height="0.58425in">
            <draw:text-box>
              <text:p text:style-name="a2202" text:class-names="" text:cond-style-name=""><text:span text:style-name="a2201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8993in" svg:height="4.38368in" presentation:class="page" draw:id="id300" presentation:style-name="a2204" draw:name="Espace réservé de l'image des diapositives 1">
            <svg:title/>
            <svg:desc/>
          </draw:page-thumbnail>
          <draw:frame draw:id="id301" presentation:style-name="a220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2207" draw:master-page-name="Master2-Layout7-blank-Vide" presentation:presentation-page-layout-name="Master2-PPL7" draw:id="Slide-260">
        <draw:frame draw:id="id302" draw:style-name="a2211" draw:name="Espace réservé de la date 1" svg:x="0.3937in" svg:y="5.70866in" svg:width="2.55906in" svg:height="0.3937in">
          <draw:text-box>
            <text:p text:style-name="a2210" text:class-names="" text:cond-style-name=""><text:span text:style-name="a2208" text:class-names=""><text:date text:fixed="false" style:data-style-name="a2209">05/04/2023</text:date></text:span></text:p>
          </draw:text-box>
          <svg:title/>
          <svg:desc/>
        </draw:frame>
        <draw:frame draw:id="id303" draw:style-name="a2214" draw:name="Espace réservé du numéro de diapositive 3" svg:x="8.07087in" svg:y="5.70866in" svg:width="2.55906in" svg:height="0.3937in">
          <draw:text-box>
            <text:p text:style-name="a2213" text:class-names="" text:cond-style-name=""><text:span text:style-name="a2212" text:class-names=""><text:page-number style:num-format="1" text:fixed="false"/></text:span></text:p>
          </draw:text-box>
          <svg:title/>
          <svg:desc/>
        </draw:frame>
        <draw:frame draw:id="id304" presentation:style-name="a2217" draw:name="Titre 1" svg:x="0.3937in" svg:y="0.19685in" svg:width="10.23622in" svg:height="0.52283in" presentation:class="title" presentation:placeholder="false">
          <draw:text-box>
            <text:p text:style-name="a2216" text:class-names="" text:cond-style-name=""><text:span text:style-name="a2215" text:class-names="">E+ POUR LES APPRENANTS</text:span></text:p>
          </draw:text-box>
          <svg:title/>
          <svg:desc/>
        </draw:frame>
        <draw:frame draw:id="id305" presentation:style-name="a2233" draw:name="Espace réservé du texte 2" svg:x="0.3937in" svg:y="1.1811in" svg:width="10.23622in" svg:height="3.93701in" presentation:class="outline" presentation:placeholder="false">
          <draw:text-box>
            <text:list text:style-name="a2220">
              <text:list-item>
                <text:p text:style-name="a2219" text:class-names="" text:cond-style-name=""><text:span text:style-name="a2218" text:class-names=""/></text:p>
              </text:list-item>
            </text:list>
            <text:list text:style-name="a2223">
              <text:list-item>
                <text:p text:style-name="a2222" text:class-names="" text:cond-style-name=""><text:span text:style-name="a2221" text:class-names="">Mobilité de groupes d’élèves : 2 à 30 jours</text:span></text:p>
              </text:list-item>
            </text:list>
            <text:list text:style-name="a2226">
              <text:list-item>
                <text:p text:style-name="a2225" text:class-names="" text:cond-style-name=""><text:span text:style-name="a2224" text:class-names=""><text:s text:c="1"/></text:span></text:p>
              </text:list-item>
            </text:list>
            <text:list text:style-name="a2229">
              <text:list-item>
                <text:p text:style-name="a2228" text:class-names="" text:cond-style-name=""><text:span text:style-name="a2227" text:class-names="">Mobilités individuelle de courte durée : 10 à 29 jours</text:span></text:p>
              </text:list-item>
            </text:list>
            <text:list text:style-name="a2232">
              <text:list-item>
                <text:p text:style-name="a2231" text:class-names="" text:cond-style-name=""><text:span text:style-name="a2230" text:class-names=""><text:s text:c="28"/>ou de longue durée : 30 à 365 jours</text:span></text:p>
              </text:list-item>
            </text:list>
          </draw:text-box>
          <svg:title/>
          <svg:desc/>
        </draw:frame>
        <presentation:notes draw:style-name="a2239">
          <draw:frame draw:id="id306" draw:style-name="a2236" draw:name="Espace réservé du numéro de diapositive 6" svg:x="4.67953in" svg:y="11.10827in" svg:width="3.5878in" svg:height="0.58425in">
            <draw:text-box>
              <text:p text:style-name="a2235" text:class-names="" text:cond-style-name=""><text:span text:style-name="a2234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8993in" svg:height="4.38368in" presentation:class="page" draw:id="id307" presentation:style-name="a2237" draw:name="Espace réservé de l'image des diapositives 1">
            <svg:title/>
            <svg:desc/>
          </draw:page-thumbnail>
          <draw:frame draw:id="id308" presentation:style-name="a223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2240" draw:master-page-name="Master2-Layout7-blank-Vide" presentation:presentation-page-layout-name="Master2-PPL7" draw:id="Slide-261">
        <draw:frame draw:id="id309" draw:style-name="a2244" draw:name="Espace réservé de la date 1" svg:x="0.3937in" svg:y="5.70866in" svg:width="2.55906in" svg:height="0.3937in">
          <draw:text-box>
            <text:p text:style-name="a2243" text:class-names="" text:cond-style-name=""><text:span text:style-name="a2241" text:class-names=""><text:date text:fixed="false" style:data-style-name="a2242">05/04/2023</text:date></text:span></text:p>
          </draw:text-box>
          <svg:title/>
          <svg:desc/>
        </draw:frame>
        <draw:frame draw:id="id310" draw:style-name="a2247" draw:name="Espace réservé du numéro de diapositive 3" svg:x="8.07087in" svg:y="5.70866in" svg:width="2.55906in" svg:height="0.3937in">
          <draw:text-box>
            <text:p text:style-name="a2246" text:class-names="" text:cond-style-name=""><text:span text:style-name="a2245" text:class-names=""><text:page-number style:num-format="1" text:fixed="false"/></text:span></text:p>
          </draw:text-box>
          <svg:title/>
          <svg:desc/>
        </draw:frame>
        <draw:frame draw:id="id311" presentation:style-name="a2250" draw:name="Titre 1" svg:x="0.7874in" svg:y="0.19685in" svg:width="10.23622in" svg:height="0.52283in" presentation:class="title" presentation:placeholder="false">
          <draw:text-box>
            <text:p text:style-name="a2249" text:class-names="" text:cond-style-name=""><text:span text:style-name="a2248" text:class-names="">ECHANGER A L’INTERNATIONAL</text:span></text:p>
          </draw:text-box>
          <svg:title/>
          <svg:desc/>
        </draw:frame>
        <draw:frame draw:id="id312" presentation:style-name="a2269" draw:name="Espace réservé du texte 2" svg:x="0.3937in" svg:y="1.1811in" svg:width="10.23622in" svg:height="3.93701in" presentation:class="outline" presentation:placeholder="false">
          <draw:text-box>
            <text:list text:style-name="a2253">
              <text:list-item>
                <text:p text:style-name="a2252" text:class-names="" text:cond-style-name=""><text:span text:style-name="a2251" text:class-names=""/></text:p>
              </text:list-item>
            </text:list>
            <text:list text:style-name="a2257">
              <text:list-item>
                <text:p text:style-name="a2256" text:class-names="" text:cond-style-name=""><text:span text:style-name="a2254" text:class-names="">E- Twinning </text:span><text:span text:style-name="a2255" text:class-names="">: <text:s text:c="1"/>plateforme en ligne gratuite pour travail en partenariat virtuel <text:s text:c="1"/></text:span></text:p>
              </text:list-item>
            </text:list>
            <text:list text:style-name="a2264">
              <text:list-item>
                <text:p text:style-name="a2263" text:class-names="" text:cond-style-name=""><text:span text:style-name="a2258" text:class-names="">Echanges<text:s text:c="1"/></text:span><text:span text:style-name="a2259" text:class-names="">de plusieurs semaines <text:s text:c="1"/>avec régions partenaires de l’académie :<text:s text:c="1"/></text:span><text:span text:style-name="a2260" text:class-names="">Hesse, Aragon, Navarre, Toscane<text:s text:c="1"/></text:span><text:span text:style-name="a2261" text:class-names="">pour élèves de collège et lycée<text:s text:c="1"/></text:span><text:span text:style-name="a2262" text:class-names=""/></text:p>
              </text:list-item>
            </text:list>
            <text:list text:style-name="a2268">
              <text:list-item>
                <text:p text:style-name="a2267" text:class-names="" text:cond-style-name=""><text:span text:style-name="a2265" text:class-names="">OFAJ </text:span><text:span text:style-name="a2266" text:class-names="">: Office Franco-Allemand pour la Jeunesse: <text:s text:c="1"/>échanges de groupes / échanges individuels / en tiers-lieu<text:s text:c="1"/></text:span></text:p>
              </text:list-item>
            </text:list>
          </draw:text-box>
          <svg:title/>
          <svg:desc/>
        </draw:frame>
        <presentation:notes draw:style-name="a2275">
          <draw:frame draw:id="id313" draw:style-name="a2272" draw:name="Espace réservé du numéro de diapositive 6" svg:x="4.67953in" svg:y="11.10827in" svg:width="3.5878in" svg:height="0.58425in">
            <draw:text-box>
              <text:p text:style-name="a2271" text:class-names="" text:cond-style-name=""><text:span text:style-name="a2270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8993in" svg:height="4.38368in" presentation:class="page" draw:id="id314" presentation:style-name="a2273" draw:name="Espace réservé de l'image des diapositives 1">
            <svg:title/>
            <svg:desc/>
          </draw:page-thumbnail>
          <draw:frame draw:id="id315" presentation:style-name="a227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6" draw:style-name="a2276" draw:master-page-name="Master3-Layout12-cust-Titre-et-sous-titre" presentation:presentation-page-layout-name="Master3-PPL12" draw:id="Slide-331">
        <draw:frame draw:id="id316" presentation:style-name="a2277" draw:name="Titre 1" svg:x="0in" svg:y="0in" svg:width="0.21701in" svg:height="0.21702in" presentation:class="title" presentation:placeholder="true">
          <draw:text-box/>
          <svg:title/>
          <svg:desc/>
        </draw:frame>
        <draw:frame draw:id="id317" draw:style-name="a2280" draw:name="Espace réservé du numéro de diapositive 8" svg:x="7.78592in" svg:y="5.74777in" svg:width="2.48047in" svg:height="0.33017in">
          <draw:text-box>
            <text:p text:style-name="a2279" text:class-names="" text:cond-style-name=""><text:span text:style-name="a2278" text:class-names=""><text:page-number style:num-format="1" text:fixed="false"/></text:span></text:p>
          </draw:text-box>
          <svg:title/>
          <svg:desc/>
        </draw:frame>
        <draw:custom-shape svg:x="2.10256in" svg:y="0.19057in" svg:width="7.79487in" svg:height="2.38291in" draw:id="id318" draw:style-name="a2291" draw:name="Rectangle 9">
          <svg:title/>
          <svg:desc/>
          <text:p text:style-name="a2282" text:class-names="" text:cond-style-name=""><text:span text:style-name="a2281" text:class-names=""><text:s text:c="19"/>FOR <text:s text:c="1"/>HELP !<text:s text:c="1"/></text:span></text:p>
          <text:p text:style-name="a2284" text:class-names="" text:cond-style-name=""><text:span text:style-name="a2283" text:class-names=""><text:s text:c="9"/>SRAREIC pôle de Bordeaux</text:span></text:p>
          <text:p text:style-name="a2286" text:class-names="" text:cond-style-name=""><text:span text:style-name="a2285" text:class-names="">Service Régional Académique<text:s text:c="1"/></text:span></text:p>
          <text:p text:style-name="a2288" text:class-names="" text:cond-style-name=""><text:span text:style-name="a2287" text:class-names="">aux Relations Européennes,<text:s text:c="1"/></text:span></text:p>
          <text:p text:style-name="a2290" text:class-names="" text:cond-style-name=""><text:span text:style-name="a2289" text:class-names=""><text:s text:c="12"/>Internationales et à la Coopération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9" draw:style-name="a2302" draw:name="ZoneTexte 3" svg:x="3.53447in" svg:y="3.79839in" svg:width="3.79416in" svg:height="1.10261in">
          <draw:text-box>
            <text:p text:style-name="a2296" text:class-names="" text:cond-style-name=""><text:span text:style-name="a2292" text:class-names="">Email</text:span><text:span text:style-name="a2293" text:class-names=""><text:s text:c="1"/>:<text:s text:c="1"/></text:span><text:span text:style-name="a2294" text:class-names=""><text:a xlink:href="mailto:ce.relint@ac-bordeaux.fr" text:style-name="" text:visited-style-name="">ce.relint@ac-bordeaux.fr</text:a></text:span><text:span text:style-name="a2295" text:class-names=""><text:line-break/></text:span></text:p>
            <text:p text:style-name="a2299" text:class-names="" text:cond-style-name=""><text:span text:style-name="a2297" text:class-names="">Tél</text:span><text:span text:style-name="a2298" text:class-names=""><text:s text:c="1"/>: 05.57.57.35.37</text:span></text:p>
            <text:p text:style-name="a2301" text:class-names="" text:cond-style-name=""><text:span text:style-name="a2300" text:class-names=""/></text:p>
          </draw:text-box>
          <svg:title/>
          <svg:desc/>
        </draw:frame>
        <draw:custom-shape svg:x="1.12717in" svg:y="4.79359in" svg:width="8.95578in" svg:height="0.76875in" draw:id="id320" draw:style-name="a2308" draw:name="Rectangle 10">
          <svg:title/>
          <svg:desc/>
          <text:p text:style-name="a2304" text:class-names="" text:cond-style-name=""><text:span text:style-name="a2303" text:class-names="">Bernadette PACCALIN<text:tab/><text:tab/>Christophe Hauss <text:tab/>Sophie Andrieu<text:tab/><text:tab/>Valérie Roussot<text:s text:c="1"/></text:span></text:p>
          <text:p text:style-name="a2307" text:class-names="" text:cond-style-name=""><text:span text:style-name="a2305" text:class-names="">DRAREIC adjointe Bordeaux <text:tab/> <text:tab/>Chargé de mission <text:tab/>Chargée de mission<text:tab/><text:tab/>Assistante de direction</text:span><text:span text:style-name="a2306" text:class-names=""><text:tab/><text:tab/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1" draw:style-name="a2311" draw:name="Espace réservé du pied de page 2" svg:x="3.6518in" svg:y="5.74777in" svg:width="3.7207in" svg:height="0.33017in">
          <draw:text-box>
            <text:p text:style-name="a2310" text:class-names="" text:cond-style-name=""><text:span text:style-name="a2309" text:class-names="">SRAREIC pôle de Bordeaux<text:s text:c="1"/></text:span></text:p>
          </draw:text-box>
          <svg:title/>
          <svg:desc/>
        </draw:frame>
        <draw:custom-shape svg:x="2.89024in" svg:y="2.62759in" svg:width="5.35403in" svg:height="0.49058in" draw:id="id322" draw:style-name="a2314" draw:name="Rectangle 7">
          <svg:title/>
          <svg:desc/>
          <text:p text:style-name="a2313" text:class-names="" text:cond-style-name=""><text:span text:style-name="a2312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page8" draw:style-name="a2315" draw:master-page-name="Master2-Layout7-blank-Vide" presentation:presentation-page-layout-name="Master2-PPL7" draw:id="Slide-263">
        <draw:frame draw:id="id323" draw:style-name="a2319" draw:name="Espace réservé de la date 1" svg:x="0.3937in" svg:y="5.70866in" svg:width="2.55906in" svg:height="0.3937in">
          <draw:text-box>
            <text:p text:style-name="a2318" text:class-names="" text:cond-style-name=""><text:span text:style-name="a2316" text:class-names=""><text:date text:fixed="false" style:data-style-name="a2317">05/04/2023</text:date></text:span></text:p>
          </draw:text-box>
          <svg:title/>
          <svg:desc/>
        </draw:frame>
        <draw:frame draw:id="id324" draw:style-name="a2322" draw:name="Espace réservé du numéro de diapositive 3" svg:x="8.07087in" svg:y="5.70866in" svg:width="2.55906in" svg:height="0.3937in">
          <draw:text-box>
            <text:p text:style-name="a2321" text:class-names="" text:cond-style-name=""><text:span text:style-name="a2320" text:class-names=""><text:page-number style:num-format="1" text:fixed="false"/></text:span></text:p>
          </draw:text-box>
          <svg:title/>
          <svg:desc/>
        </draw:frame>
        <draw:frame draw:id="id325" presentation:style-name="a2326" draw:name="Titre 1" svg:x="0.3937in" svg:y="0.19685in" svg:width="10.23622in" svg:height="0.52283in" presentation:class="title" presentation:placeholder="false">
          <draw:text-box>
            <text:p text:style-name="a2325" text:class-names="" text:cond-style-name=""><text:span text:style-name="a2323" text:class-names="">MORE <text:s text:c="1"/>HELP<text:s text:c="1"/></text:span><text:span text:style-name="a2324" text:class-names=""><text:s text:c="1"/></text:span></text:p>
          </draw:text-box>
          <svg:title/>
          <svg:desc/>
        </draw:frame>
        <draw:frame draw:id="id326" presentation:style-name="a2345" draw:name="Espace réservé du texte 2" svg:x="0.3937in" svg:y="1.1811in" svg:width="10.23622in" svg:height="3.93701in" presentation:class="outline" presentation:placeholder="false">
          <draw:text-box>
            <text:list text:style-name="a2329">
              <text:list-item>
                <text:p text:style-name="a2328" text:class-names="" text:cond-style-name=""><text:span text:style-name="a2327" text:class-names="">Anne Lavigne : E-Twinning</text:span></text:p>
              </text:list-item>
            </text:list>
            <text:list text:style-name="a2332">
              <text:list-item>
                <text:p text:style-name="a2331" text:class-names="" text:cond-style-name=""><text:span text:style-name="a2330" text:class-names="">Guide Erasmus + <text:s text:c="1"/></text:span></text:p>
              </text:list-item>
            </text:list>
            <text:list text:style-name="a2335">
              <text:list-item>
                <text:p text:style-name="a2334" text:class-names="" text:cond-style-name=""><text:span text:style-name="a2333" text:class-names=""><text:a xlink:href="https://erasmus-plus.ec.europa.eu/fr/erasmus-programme-guide" text:style-name="" text:visited-style-name="">https://erasmus-plus.ec.europa.eu/fr/erasmus-programme-guide</text:a></text:span></text:p>
              </text:list-item>
            </text:list>
            <text:list text:style-name="a2338">
              <text:list-item>
                <text:p text:style-name="a2337" text:class-names="" text:cond-style-name=""><text:span text:style-name="a2336" text:class-names="">Guide OFAJ</text:span></text:p>
              </text:list-item>
            </text:list>
            <text:list text:style-name="a2341">
              <text:list-item>
                <text:p text:style-name="a2340" text:class-names="" text:cond-style-name=""><text:span text:style-name="a2339" text:class-names=""><text:a xlink:href="https://www.ofaj.org/" text:style-name="" text:visited-style-name="">https://www.ofaj.org/</text:a></text:span></text:p>
              </text:list-item>
            </text:list>
            <text:list text:style-name="a2344">
              <text:list-item>
                <text:p text:style-name="a2343" text:class-names="" text:cond-style-name=""><text:span text:style-name="a2342" text:class-names=""/></text:p>
              </text:list-item>
            </text:list>
          </draw:text-box>
          <svg:title/>
          <svg:desc/>
        </draw:frame>
        <presentation:notes draw:style-name="a2351">
          <draw:frame draw:id="id327" draw:style-name="a2348" draw:name="Espace réservé du numéro de diapositive 6" svg:x="4.67953in" svg:y="11.10827in" svg:width="3.5878in" svg:height="0.58425in">
            <draw:text-box>
              <text:p text:style-name="a2347" text:class-names="" text:cond-style-name=""><text:span text:style-name="a2346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8993in" svg:height="4.38368in" presentation:class="page" draw:id="id328" presentation:style-name="a2349" draw:name="Espace réservé de l'image des diapositives 1">
            <svg:title/>
            <svg:desc/>
          </draw:page-thumbnail>
          <draw:frame draw:id="id329" presentation:style-name="a235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</style:presentation-page-layout>
    <style:presentation-page-layout style:name="Master1-PPL2" style:display-name="Titre et contenu">
      <presentation:placeholder presentation:object="title" svg:x="0in" svg:y="1.77165in" svg:width="9.84252in" svg:height="1.1811in"/>
      <presentation:placeholder presentation:object="object" svg:x="0.3937in" svg:y="3.14961in" svg:width="10.23622in" svg:height="1.77165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</style:presentation-page-layout>
    <style:presentation-page-layout style:name="Master1-PPL4" style:display-name="Deux contenus">
      <presentation:placeholder presentation:object="title" svg:x="0in" svg:y="1.77165in" svg:width="9.84252in" svg:height="1.1811in"/>
      <presentation:placeholder presentation:object="object" svg:x="0.3941in" svg:y="3.14931in" svg:width="5.03472in" svg:height="1.77257in"/>
      <presentation:placeholder presentation:object="object" svg:x="5.59549in" svg:y="3.14931in" svg:width="5.03472in" svg:height="1.77257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</style:presentation-page-layout>
    <style:presentation-page-layout style:name="Master1-PPL6" style:display-name="Titre seul">
      <presentation:placeholder presentation:object="title" svg:x="0in" svg:y="1.77165in" svg:width="9.84252in" svg:height="1.1811in"/>
    </style:presentation-page-layout>
    <style:presentation-page-layout style:name="Master1-PPL7" style:display-name="Vide"/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</style:presentation-page-layout>
    <style:presentation-page-layout style:name="Master1-PPL10" style:display-name="Titre et texte vertical">
      <presentation:placeholder presentation:object="title" svg:x="0in" svg:y="1.77165in" svg:width="9.84252in" svg:height="1.1811in"/>
      <presentation:placeholder presentation:object="outline" svg:x="0.3937in" svg:y="3.14961in" svg:width="10.23622in" svg:height="1.77165in"/>
    </style:presentation-page-layout>
    <style:presentation-page-layout style:name="Master1-PPL11" style:display-name="Titre vertical et texte">
      <presentation:placeholder presentation:object="title" svg:x="7.97396in" svg:y="1.77083in" svg:width="2.65625in" svg:height="3.15104in"/>
      <presentation:placeholder presentation:object="outline" svg:x="0in" svg:y="1.77083in" svg:width="7.80729in" svg:height="3.15104in"/>
    </style:presentation-page-layout>
    <style:presentation-page-layout style:name="Master2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2" style:display-name="Titre et contenu">
      <presentation:placeholder presentation:object="title" svg:x="0.3937in" svg:y="0.19685in" svg:width="10.23622in" svg:height="0.52283in"/>
      <presentation:placeholder presentation:object="object" svg:x="0.3937in" svg:y="1.1811in" svg:width="10.23622in" svg:height="3.93701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4" style:display-name="Deux contenus">
      <presentation:placeholder presentation:object="title" svg:x="0.3937in" svg:y="0.19685in" svg:width="10.23622in" svg:height="0.52283in"/>
      <presentation:placeholder presentation:object="object" svg:x="0.3941in" svg:y="1.18056in" svg:width="5.03472in" svg:height="3.9375in"/>
      <presentation:placeholder presentation:object="object" svg:x="5.59549in" svg:y="1.18056in" svg:width="5.03472in" svg:height="3.9375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6" style:display-name="Titre seul">
      <presentation:placeholder presentation:object="title" svg:x="0.3937in" svg:y="0.19685in" svg:width="10.23622in" svg:height="0.52283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7" style:display-name="Vide"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10" style:display-name="Titre et texte vertical">
      <presentation:placeholder presentation:object="title" svg:x="0.3937in" svg:y="0.19685in" svg:width="10.23622in" svg:height="0.52283in"/>
      <presentation:placeholder presentation:object="outline" svg:x="0.3937in" svg:y="1.1811in" svg:width="10.23622in" svg:height="3.93701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11" style:display-name="Titre vertical et texte">
      <presentation:placeholder presentation:object="title" svg:x="8.07118in" svg:y="0.19618in" svg:width="2.55903in" svg:height="4.92187in"/>
      <presentation:placeholder presentation:object="outline" svg:x="0.3941in" svg:y="0.19618in" svg:width="7.51042in" svg:height="4.92187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3-PPL1" style:display-name="Diapositive de titre">
      <presentation:placeholder presentation:object="title" svg:x="1.37804in" svg:y="1.0149in" svg:width="8.26823in" svg:height="2.159in"/>
      <presentation:placeholder presentation:object="subtitle" svg:x="1.37804in" svg:y="3.25717in" svg:width="8.26823in" svg:height="1.49723in"/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</style:presentation-page-layout>
    <style:presentation-page-layout style:name="Master3-PPL2" style:display-name="Titre et contenu">
      <presentation:placeholder presentation:object="title" svg:x="0.75792in" svg:y="0.33017in" svg:width="9.50846in" svg:height="1.19865in"/>
      <presentation:placeholder presentation:object="object" svg:x="0.75792in" svg:y="1.65083in" svg:width="9.50846in" svg:height="3.93472in"/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</style:presentation-page-layout>
    <style:presentation-page-layout style:name="Master3-PPL3" style:display-name="Titre de section">
      <presentation:placeholder presentation:object="title" svg:x="0.75218in" svg:y="1.54604in" svg:width="9.50846in" svg:height="2.57961in"/>
      <presentation:placeholder presentation:object="outline" svg:x="0.75218in" svg:y="4.15005in" svg:width="9.50846in" svg:height="1.35655in"/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</style:presentation-page-layout>
    <style:presentation-page-layout style:name="Master3-PPL4" style:display-name="Deux contenus">
      <presentation:placeholder presentation:object="title" svg:x="0.75792in" svg:y="0.33017in" svg:width="9.50846in" svg:height="1.19865in"/>
      <presentation:placeholder presentation:object="object" svg:x="0.75792in" svg:y="1.65083in" svg:width="4.68533in" svg:height="3.93472in"/>
      <presentation:placeholder presentation:object="object" svg:x="5.58105in" svg:y="1.65083in" svg:width="4.68533in" svg:height="3.93472in"/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</style:presentation-page-layout>
    <style:presentation-page-layout style:name="Master3-PPL5" style:display-name="Comparaison">
      <presentation:placeholder presentation:object="title" svg:x="0.75936in" svg:y="0.33017in" svg:width="9.50846in" svg:height="1.19865in"/>
      <presentation:placeholder presentation:object="outline" svg:x="0.75936in" svg:y="1.5202in" svg:width="4.6638in" svg:height="0.74503in"/>
      <presentation:placeholder presentation:object="object" svg:x="0.75936in" svg:y="2.26523in" svg:width="4.6638in" svg:height="3.33181in"/>
      <presentation:placeholder presentation:object="outline" svg:x="5.58105in" svg:y="1.5202in" svg:width="4.68677in" svg:height="0.74503in"/>
      <presentation:placeholder presentation:object="object" svg:x="5.58105in" svg:y="2.26523in" svg:width="4.68677in" svg:height="3.33181in"/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</style:presentation-page-layout>
    <style:presentation-page-layout style:name="Master3-PPL6" style:display-name="Titre seul">
      <presentation:placeholder presentation:object="title" svg:x="0.75792in" svg:y="0.33017in" svg:width="9.50846in" svg:height="1.19865in"/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</style:presentation-page-layout>
    <style:presentation-page-layout style:name="Master3-PPL7" style:display-name="Vide"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</style:presentation-page-layout>
    <style:presentation-page-layout style:name="Master3-PPL8" style:display-name="Contenu avec légende">
      <presentation:placeholder presentation:object="title" svg:x="0.75936in" svg:y="0.41343in" svg:width="3.55563in" svg:height="1.44699in"/>
      <presentation:placeholder presentation:object="object" svg:x="4.68677in" svg:y="0.89289in" svg:width="5.58105in" svg:height="4.40701in"/>
      <presentation:placeholder presentation:object="outline" svg:x="0.75936in" svg:y="1.86042in" svg:width="3.55563in" svg:height="3.44665in"/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</style:presentation-page-layout>
    <style:presentation-page-layout style:name="Master3-PPL9" style:display-name="Image avec légende">
      <presentation:placeholder presentation:object="title" svg:x="0.75936in" svg:y="0.41343in" svg:width="3.55563in" svg:height="1.44699in"/>
      <presentation:placeholder presentation:object="graphic" svg:x="4.68677in" svg:y="0.89289in" svg:width="5.58105in" svg:height="4.40701in"/>
      <presentation:placeholder presentation:object="outline" svg:x="0.75936in" svg:y="1.86042in" svg:width="3.55563in" svg:height="3.44665in"/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</style:presentation-page-layout>
    <style:presentation-page-layout style:name="Master3-PPL10" style:display-name="Titre et texte vertical">
      <presentation:placeholder presentation:object="title" svg:x="0.75792in" svg:y="0.33017in" svg:width="9.50846in" svg:height="1.19865in"/>
      <presentation:placeholder presentation:object="outline" svg:x="0.75792in" svg:y="1.65083in" svg:width="9.50846in" svg:height="3.93472in"/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</style:presentation-page-layout>
    <style:presentation-page-layout style:name="Master3-PPL11" style:display-name="Titre vertical et texte">
      <presentation:placeholder presentation:object="title" svg:x="7.88927in" svg:y="0.33017in" svg:width="2.37712in" svg:height="5.25539in"/>
      <presentation:placeholder presentation:object="outline" svg:x="0.75792in" svg:y="0.33017in" svg:width="6.99354in" svg:height="5.25539in"/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</style:presentation-page-layout>
    <style:presentation-page-layout style:name="Master3-PPL12" style:display-name="Titre et sous titre">
      <presentation:placeholder presentation:object="title" svg:x="0in" svg:y="0in" svg:width="0.21701in" svg:height="0.21702in"/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  <presentation:placeholder presentation:object="outline" svg:x="0.43403in" svg:y="2.82857in" svg:width="10.15625in" svg:height="2.50443in"/>
    </style:presentation-page-layout>
    <style:presentation-page-layout style:name="Master3-PPL13" style:display-name="1_Titre et contenu">
      <presentation:placeholder presentation:object="title" svg:x="0.43403in" svg:y="1.08511in" svg:width="10.15625in" svg:height="0.86809in"/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  <presentation:placeholder presentation:object="object" svg:x="0.43403in" svg:y="2.21362in" svg:width="10.15625in" svg:height="3.10341in"/>
      <presentation:placeholder presentation:object="outline" svg:x="3.99306in" svg:y="0.21702in" svg:width="6.59722in" svg:height="0.43404in"/>
    </style:presentation-page-layout>
    <style:presentation-page-layout style:name="Master3-PPL14" style:display-name="1 bloc texte">
      <presentation:placeholder presentation:object="outline" svg:x="0.44105in" svg:y="0.41427in" svg:width="2.41013in" svg:height="0.48483in"/>
      <presentation:placeholder presentation:object="outline" svg:x="0.44105in" svg:y="1.1065in" svg:width="1.74982in" svg:height="0.43012in"/>
      <presentation:placeholder presentation:object="outline" svg:x="0.44105in" svg:y="1.87706in" svg:width="10.01629in" svg:height="3.21278in"/>
    </style:presentation-page-layout>
    <style:presentation-page-layout style:name="Master3-PPL15" style:display-name="2_Titre et contenu">
      <presentation:placeholder presentation:object="title" svg:x="0.43403in" svg:y="1.08511in" svg:width="10.15625in" svg:height="0.86809in"/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  <presentation:placeholder presentation:object="object" svg:x="0.43403in" svg:y="2.21362in" svg:width="10.15625in" svg:height="3.10341in"/>
      <presentation:placeholder presentation:object="outline" svg:x="3.99306in" svg:y="0.21702in" svg:width="6.59722in" svg:height="0.43404in"/>
    </style:presentation-page-layout>
    <style:presentation-page-layout style:name="Master3-PPL16" style:display-name="3_Titre et contenu">
      <presentation:placeholder presentation:object="title" svg:x="0.43403in" svg:y="1.08511in" svg:width="10.15625in" svg:height="0.86809in"/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  <presentation:placeholder presentation:object="object" svg:x="0.43403in" svg:y="2.21362in" svg:width="10.15625in" svg:height="3.10341in"/>
      <presentation:placeholder presentation:object="outline" svg:x="3.99306in" svg:y="0.21702in" svg:width="6.59722in" svg:height="0.43404in"/>
    </style:presentation-page-layout>
    <style:presentation-page-layout style:name="Master3-PPL17" style:display-name="4_Titre et contenu">
      <presentation:placeholder presentation:object="title" svg:x="0.43403in" svg:y="1.08511in" svg:width="10.15625in" svg:height="0.86809in"/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  <presentation:placeholder presentation:object="object" svg:x="0.43403in" svg:y="2.21362in" svg:width="10.15625in" svg:height="3.10341in"/>
      <presentation:placeholder presentation:object="outline" svg:x="3.99306in" svg:y="0.21702in" svg:width="6.59722in" svg:height="0.43404in"/>
    </style:presentation-page-layout>
    <style:presentation-page-layout style:name="Master3-PPL18" style:display-name="5_Titre et contenu">
      <presentation:placeholder presentation:object="title" svg:x="0.43403in" svg:y="1.08511in" svg:width="10.15625in" svg:height="0.86809in"/>
      <presentation:placeholder presentation:object="date-time" svg:x="0.75792in" svg:y="5.74777in" svg:width="2.48047in" svg:height="0.33017in"/>
      <presentation:placeholder presentation:object="footer" svg:x="3.6518in" svg:y="5.74777in" svg:width="3.7207in" svg:height="0.33017in"/>
      <presentation:placeholder presentation:object="page-number" svg:x="7.78592in" svg:y="5.74777in" svg:width="2.48047in" svg:height="0.33017in"/>
      <presentation:placeholder presentation:object="object" svg:x="0.43403in" svg:y="2.21362in" svg:width="10.15625in" svg:height="3.10341in"/>
      <presentation:placeholder presentation:object="outline" svg:x="3.99306in" svg:y="0.21702in" svg:width="6.59722in" svg:height="0.43404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30" draw:style="linear" draw:angle="270" draw:start-color="#77caee" draw:end-color="#009bdd" draw:start-intensity="100%" draw:end-intensity="100%"/>
    <draw:gradient draw:name="a1139" draw:style="linear" draw:angle="270" draw:start-color="#77caee" draw:end-color="#009bdd" draw:start-intensity="100%" draw:end-intensity="100%"/>
    <draw:gradient draw:name="a671" draw:style="linear" draw:angle="270" draw:start-color="#77caee" draw:end-color="#009bdd" draw:start-intensity="100%" draw:end-intensity="100%"/>
    <draw:gradient draw:name="a1040" draw:style="linear" draw:angle="270" draw:start-color="#77caee" draw:end-color="#009bdd" draw:start-intensity="100%" draw:end-intensity="100%"/>
    <draw:gradient draw:name="a979" draw:style="linear" draw:angle="270" draw:start-color="#77caee" draw:end-color="#009bdd" draw:start-intensity="100%" draw:end-intensity="100%"/>
    <draw:gradient draw:name="a378" draw:style="linear" draw:angle="270" draw:start-color="#77caee" draw:end-color="#009bdd" draw:start-intensity="100%" draw:end-intensity="100%"/>
    <draw:gradient draw:name="a1081" draw:style="linear" draw:angle="270" draw:start-color="#77caee" draw:end-color="#009bdd" draw:start-intensity="100%" draw:end-intensity="100%"/>
    <draw:gradient draw:name="a431" draw:style="linear" draw:angle="270" draw:start-color="#77caee" draw:end-color="#009bdd" draw:start-intensity="100%" draw:end-intensity="100%"/>
    <draw:gradient draw:name="a626" draw:style="linear" draw:angle="270" draw:start-color="#77caee" draw:end-color="#009bdd" draw:start-intensity="100%" draw:end-intensity="100%"/>
    <draw:gradient draw:name="a90" draw:style="linear" draw:angle="270" draw:start-color="#77caee" draw:end-color="#009bdd" draw:start-intensity="100%" draw:end-intensity="100%"/>
    <draw:gradient draw:name="a1085" draw:style="linear" draw:angle="270" draw:start-color="#77caee" draw:end-color="#009bdd" draw:start-intensity="100%" draw:end-intensity="100%"/>
    <draw:gradient draw:name="a53" draw:style="linear" draw:angle="270" draw:start-color="#77caee" draw:end-color="#009bdd" draw:start-intensity="100%" draw:end-intensity="100%"/>
    <draw:gradient draw:name="a910" draw:style="linear" draw:angle="270" draw:start-color="#77caee" draw:end-color="#009bdd" draw:start-intensity="100%" draw:end-intensity="100%"/>
    <draw:gradient draw:name="a472" draw:style="linear" draw:angle="270" draw:start-color="#77caee" draw:end-color="#009bdd" draw:start-intensity="100%" draw:end-intensity="100%"/>
    <draw:gradient draw:name="a667" draw:style="linear" draw:angle="270" draw:start-color="#77caee" draw:end-color="#009bdd" draw:start-intensity="100%" draw:end-intensity="100%"/>
    <draw:gradient draw:name="a241" draw:style="linear" draw:angle="270" draw:start-color="#77caee" draw:end-color="#009bdd" draw:start-intensity="100%" draw:end-intensity="100%"/>
    <draw:gradient draw:name="a313" draw:style="linear" draw:angle="270" draw:start-color="#77caee" draw:end-color="#009bdd" draw:start-intensity="100%" draw:end-intensity="100%"/>
    <draw:gradient draw:name="a720" draw:style="linear" draw:angle="270" draw:start-color="#77caee" draw:end-color="#009bdd" draw:start-intensity="100%" draw:end-intensity="100%"/>
    <draw:gradient draw:name="a139" draw:style="linear" draw:angle="270" draw:start-color="#77caee" draw:end-color="#009bdd" draw:start-intensity="100%" draw:end-intensity="100%"/>
    <draw:gradient draw:name="a3" draw:style="linear" draw:angle="270" draw:start-color="#77caee" draw:end-color="#009bdd" draw:start-intensity="100%" draw:end-intensity="100%"/>
    <draw:gradient draw:name="a1036" draw:style="linear" draw:angle="270" draw:start-color="#77caee" draw:end-color="#009bdd" draw:start-intensity="100%" draw:end-intensity="100%"/>
    <draw:gradient draw:name="a177" draw:style="linear" draw:angle="270" draw:start-color="#77caee" draw:end-color="#009bdd" draw:start-intensity="100%" draw:end-intensity="100%"/>
    <draw:gradient draw:name="a724" draw:style="linear" draw:angle="270" draw:start-color="#77caee" draw:end-color="#009bdd" draw:start-intensity="100%" draw:end-intensity="100%"/>
    <draw:gradient draw:name="a830" draw:style="linear" draw:angle="270" draw:start-color="#77caee" draw:end-color="#009bdd" draw:start-intensity="100%" draw:end-intensity="100%"/>
    <draw:gradient draw:name="a762" draw:style="linear" draw:angle="270" draw:start-color="#77caee" draw:end-color="#009bdd" draw:start-intensity="100%" draw:end-intensity="100%"/>
    <draw:gradient draw:name="a834" draw:style="linear" draw:angle="270" draw:start-color="#77caee" draw:end-color="#009bdd" draw:start-intensity="100%" draw:end-intensity="100%"/>
    <draw:gradient draw:name="a766" draw:style="linear" draw:angle="270" draw:start-color="#77caee" draw:end-color="#009bdd" draw:start-intensity="100%" draw:end-intensity="100%"/>
    <draw:gradient draw:name="a572" draw:style="linear" draw:angle="270" draw:start-color="#77caee" draw:end-color="#009bdd" draw:start-intensity="100%" draw:end-intensity="100%"/>
    <draw:gradient draw:name="a906" draw:style="linear" draw:angle="270" draw:start-color="#77caee" draw:end-color="#009bdd" draw:start-intensity="100%" draw:end-intensity="100%"/>
    <draw:gradient draw:name="a944" draw:style="linear" draw:angle="270" draw:start-color="#77caee" draw:end-color="#009bdd" draw:start-intensity="100%" draw:end-intensity="100%"/>
    <draw:gradient draw:name="a576" draw:style="linear" draw:angle="270" draw:start-color="#77caee" draw:end-color="#009bdd" draw:start-intensity="100%" draw:end-intensity="100%"/>
    <draw:gradient draw:name="a983" draw:style="linear" draw:angle="270" draw:start-color="#77caee" draw:end-color="#009bdd" draw:start-intensity="100%" draw:end-intensity="100%"/>
    <draw:gradient draw:name="a1135" draw:style="linear" draw:angle="270" draw:start-color="#77caee" draw:end-color="#009bdd" draw:start-intensity="100%" draw:end-intensity="100%"/>
    <draw:gradient draw:name="a948" draw:style="linear" draw:angle="270" draw:start-color="#77caee" draw:end-color="#009bdd" draw:start-intensity="100%" draw:end-intensity="100%"/>
    <draw:gradient draw:name="a347" draw:style="linear" draw:angle="270" draw:start-color="#77caee" draw:end-color="#009bdd" draw:start-intensity="100%" draw:end-intensity="100%"/>
    <draw:gradient draw:name="a522" draw:style="linear" draw:angle="270" draw:start-color="#77caee" draw:end-color="#009bdd" draw:start-intensity="100%" draw:end-intensity="100%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135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903in" style:font-size-asian="0.68903in" style:font-size-complex="0.6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text" style:name="a1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139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4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draw:fill="none" draw:stroke="non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9">
      <style:graphic-properties draw:fill="none" draw:stroke="none"/>
    </style:style>
    <style:style style:family="drawing-page" style:name="a3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1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drawing-page" style:name="a1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39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5">
      <style:graphic-properties draw:fill="none" draw:stroke="none"/>
    </style:style>
    <style:style style:family="presentation" style:name="a327">
      <style:graphic-properties draw:fill="none" draw:stroke="non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5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draw:fill="none" draw:stroke="non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357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1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7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8">
      <style:graphic-properties draw:fill="none" draw:stroke="non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7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4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1547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3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7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22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1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01389in" style:font-size-asian="0.01389in" style:font-size-complex="0.0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0%" draw:auto-grow-width="false" draw:auto-grow-height="false" style:shrink-to-fit="true"/>
      <style:paragraph-properties style:font-independent-line-spacing="true" style:writing-mode="lr-tb"/>
    </style:style>
    <style:style style:family="text" style:name="a1729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0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3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6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draw:fill="none" draw:stroke="non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04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7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37319in" style:font-size-asian="0.37319in" style:font-size-complex="0.3731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draw:fill="none" draw:stroke="non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16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25in" style:font-size-asian="0.2125in" style:font-size-complex="0.2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90%" fo:text-align="left" style:tab-stop-distance="0.8268in" fo:margin-left="0in" fo:margin-right="0in" fo:text-indent="0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1746" style:parent-style-name="Graphics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7">
      <style:graphic-properties draw:fill="none" draw:stroke="none"/>
    </style:style>
    <style:style style:family="paragraph" style:name="a5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7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draw:fill="none" draw:stroke="non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379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78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15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2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24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5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8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06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611in" style:font-size-asian="0.08611in" style:font-size-complex="0.0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90%" fo:text-align="right" style:tab-stop-distance="0.8268in" fo:margin-left="0.09765in" fo:margin-right="0in" fo:text-indent="-0.0976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611in" style:font-size-asian="0.08611in" style:font-size-complex="0.0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90%" fo:text-align="right" style:tab-stop-distance="0.8268in" fo:margin-left="0.09765in" fo:margin-right="0in" fo:text-indent="-0.097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8">
      <style:graphic-properties draw:fill="none" draw:stroke="non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6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9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8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1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draw:fill="none" draw:stroke="none"/>
    </style:style>
    <style:style style:family="presentation" style:name="a1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72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1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76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1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draw:fill="none" draw:stroke="non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9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57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9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3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62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9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66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1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611in" style:font-size-asian="0.08611in" style:font-size-complex="0.0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4">
      <style:paragraph-properties fo:line-height="90%" fo:text-align="right" style:tab-stop-distance="0.8268in" fo:margin-left="0.09765in" fo:margin-right="0in" fo:text-indent="-0.0976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611in" style:font-size-asian="0.08611in" style:font-size-complex="0.0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90%" fo:text-align="right" style:tab-stop-distance="0.8268in" fo:margin-left="0.09765in" fo:margin-right="0in" fo:text-indent="-0.097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44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48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7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draw:fill="none" draw:stroke="none"/>
    </style:style>
    <style:style style:family="paragraph" style:name="a7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611in" style:font-size-asian="0.08611in" style:font-size-complex="0.0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85">
      <style:paragraph-properties fo:line-height="90%" fo:text-align="right" style:tab-stop-distance="0.8268in" fo:margin-left="0.09765in" fo:margin-right="0in" fo:text-indent="-0.0976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611in" style:font-size-asian="0.08611in" style:font-size-complex="0.0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8">
      <style:paragraph-properties fo:line-height="90%" fo:text-align="right" style:tab-stop-distance="0.8268in" fo:margin-left="0.09765in" fo:margin-right="0in" fo:text-indent="-0.097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9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1">
      <style:graphic-properties draw:fill="none" draw:stroke="non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79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8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draw:fill="none" draw:stroke="non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036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6">
      <style:graphic-properties draw:fill="none" draw:stroke="non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2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04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903in" style:font-size-asian="0.68903in" style:font-size-complex="0.6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90%" fo:text-align="center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90%" fo:text-align="center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draw:fill="none" draw:stroke="non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draw:fill="none" draw:stroke="none"/>
    </style:style>
    <style:style style:family="paragraph" style:name="a1421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4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7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draw:fill="none" draw:stroke="non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2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08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4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6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085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7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1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presentation" style:name="a16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4">
      <style:graphic-properties draw:fill="none" draw:stroke="none"/>
    </style:style>
    <style:style style:family="paragraph" style:name="a10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24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1441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4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7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3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0">
      <style:graphic-properties draw:fill="none" draw:stroke="non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284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draw:fill="none" draw:stroke="non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1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43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drawing-page" style:name="a1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6">
      <style:graphic-properties draw:fill="none" draw:stroke="none"/>
    </style:style>
    <style:style style:family="paragraph" style:name="a2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4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draw:fill="none" draw:stroke="non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8" style:parent-style-name="Graphics">
      <style:graphic-properties draw:fill="none" draw:stroke="non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 style:parent-style-name="Graphics">
      <style:graphic-properties draw:fill="solid" draw:fill-color="#ffd966" draw:opacity="100%" draw:stroke="non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21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5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26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2">
      <style:graphic-properties draw:fill="none" draw:stroke="non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3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2">
      <style:graphic-properties draw:fill="none" draw:stroke="none"/>
    </style:style>
    <style:style style:family="presentation" style:name="a63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3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12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draw:fill="none" draw:stroke="non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3">
      <style:graphic-properties draw:fill="none" draw:stroke="none"/>
    </style:style>
    <style:style style:family="paragraph" style:name="a1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draw:fill="none" draw:stroke="non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14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draw:fill="none" draw:stroke="non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2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draw:fill="none" draw:stroke="non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025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8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472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0528in" style:font-size-asian="0.50528in" style:font-size-complex="0.50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611in" style:font-size-asian="0.08611in" style:font-size-complex="0.0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8">
      <style:paragraph-properties fo:line-height="90%" fo:text-align="right" style:tab-stop-distance="0.8268in" fo:margin-left="0.09765in" fo:margin-right="0in" fo:text-indent="-0.0976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3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83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834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611in" style:font-size-asian="0.08611in" style:font-size-complex="0.0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1">
      <style:paragraph-properties fo:line-height="90%" fo:text-align="right" style:tab-stop-distance="0.8268in" fo:margin-left="0.09765in" fo:margin-right="0in" fo:text-indent="-0.097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4">
      <style:graphic-properties draw:fill="none" draw:stroke="none"/>
    </style:style>
    <style:style style:family="graphic" style:name="a66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6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9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4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7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2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5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611in" style:font-size-asian="0.08611in" style:font-size-complex="0.0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line-height="90%" fo:text-align="right" style:tab-stop-distance="0.8268in" fo:margin-left="0.09765in" fo:margin-right="0in" fo:text-indent="-0.0976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5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611in" style:font-size-asian="0.08611in" style:font-size-complex="0.0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90%" fo:text-align="right" style:tab-stop-distance="0.8268in" fo:margin-left="0.09765in" fo:margin-right="0in" fo:text-indent="-0.097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85">
      <style:graphic-properties draw:fill="none" draw:stroke="none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draw:fill="none" draw:stroke="non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8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draw:fill="none" draw:stroke="non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5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1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0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3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0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976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3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979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696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740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743">
      <text:list-level-style-number text:level="1" style:num-format="">
        <style:list-level-properties text:space-before="0.2067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86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2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6">
      <text:list-level-style-number text:level="1" style:num-format="1" style:num-suffix=".">
        <style:list-level-properties text:space-before="0in" text:min-label-width="0.0976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in" text:min-label-width="0.0976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93585in" text:min-label-width="0.0976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4925in" text:min-label-width="0.0976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76265in" text:min-label-width="0.0976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65235in" text:min-label-width="0.0976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.15235in" text:min-label-width="0.0976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65235in" text:min-label-width="0.0976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.15235in" text:min-label-width="0.09765in"/>
        <style:text-properties fo:font-family="Calibri Light" fo:font-size="100%"/>
      </text:list-level-style-number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9">
      <text:list-level-style-number text:level="1" style:num-format="a" style:num-letter-sync="true" style:num-suffix=".">
        <style:list-level-properties text:space-before="0in" text:min-label-width="0.0976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in" text:min-label-width="0.0976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93585in" text:min-label-width="0.0976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4925in" text:min-label-width="0.0976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76265in" text:min-label-width="0.0976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65235in" text:min-label-width="0.0976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3.15235in" text:min-label-width="0.0976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65235in" text:min-label-width="0.0976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4.15235in" text:min-label-width="0.09765in"/>
        <style:text-properties fo:font-family="Calibri Light" fo:font-size="100%"/>
      </text:list-level-style-number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5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8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0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192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3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876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920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3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0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926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643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929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646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36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649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36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880">
      <text:list-level-style-number text:level="1" style:num-format="1" style:num-suffix=".">
        <style:list-level-properties text:space-before="0in" text:min-label-width="0.0976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in" text:min-label-width="0.0976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93585in" text:min-label-width="0.0976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4925in" text:min-label-width="0.0976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76265in" text:min-label-width="0.0976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65235in" text:min-label-width="0.0976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.15235in" text:min-label-width="0.0976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65235in" text:min-label-width="0.0976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.15235in" text:min-label-width="0.09765in"/>
        <style:text-properties fo:font-family="Calibri Light" fo:font-size="100%"/>
      </text:list-level-style-number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201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3">
      <text:list-level-style-number text:level="1" style:num-format="a" style:num-letter-sync="true" style:num-suffix=".">
        <style:list-level-properties text:space-before="0in" text:min-label-width="0.0976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in" text:min-label-width="0.0976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93585in" text:min-label-width="0.0976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4925in" text:min-label-width="0.0976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76265in" text:min-label-width="0.0976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65235in" text:min-label-width="0.0976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3.15235in" text:min-label-width="0.0976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65235in" text:min-label-width="0.0976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4.15235in" text:min-label-width="0.09765in"/>
        <style:text-properties fo:font-family="Calibri Light" fo:font-size="100%"/>
      </text:list-level-style-number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3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6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933">
      <text:list-level-style-number text:level="1" style:num-format="1" style:num-suffix=".">
        <style:list-level-properties text:space-before="0in" text:min-label-width="0.0976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in" text:min-label-width="0.0976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93585in" text:min-label-width="0.0976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4925in" text:min-label-width="0.0976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76265in" text:min-label-width="0.0976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65235in" text:min-label-width="0.0976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.15235in" text:min-label-width="0.0976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65235in" text:min-label-width="0.0976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.15235in" text:min-label-width="0.09765in"/>
        <style:text-properties fo:font-family="Calibri Light" fo:font-size="100%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6">
      <text:list-level-style-number text:level="1" style:num-format="a" style:num-letter-sync="true" style:num-suffix=".">
        <style:list-level-properties text:space-before="0in" text:min-label-width="0.0976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in" text:min-label-width="0.0976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93585in" text:min-label-width="0.0976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4925in" text:min-label-width="0.0976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76265in" text:min-label-width="0.0976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65235in" text:min-label-width="0.0976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3.15235in" text:min-label-width="0.0976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65235in" text:min-label-width="0.0976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4.15235in" text:min-label-width="0.09765in"/>
        <style:text-properties fo:font-family="Calibri Light" fo:font-size="100%"/>
      </text:list-level-style-number>
    </text:list-style>
    <text:list-style style:name="a2029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1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37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37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2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5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0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9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201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8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201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2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5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548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9">
      <text:list-level-style-number text:level="1" style:num-format="1" style:num-suffix=".">
        <style:list-level-properties text:space-before="0in" text:min-label-width="0.0976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in" text:min-label-width="0.0976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93585in" text:min-label-width="0.0976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4925in" text:min-label-width="0.0976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76265in" text:min-label-width="0.0976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65235in" text:min-label-width="0.0976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.15235in" text:min-label-width="0.0976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65235in" text:min-label-width="0.0976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.15235in" text:min-label-width="0.09765in"/>
        <style:text-properties fo:font-family="Calibri Light" fo:font-size="100%"/>
      </text:list-level-style-number>
    </text:list-style>
    <text:list-style style:name="a9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3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782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431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785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43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201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8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201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1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042">
      <text:list-level-style-number text:level="1" style:num-format="a" style:num-letter-sync="true" style:num-suffix=".">
        <style:list-level-properties text:space-before="0in" text:min-label-width="0.0976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in" text:min-label-width="0.0976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93585in" text:min-label-width="0.0976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4925in" text:min-label-width="0.0976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76265in" text:min-label-width="0.0976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65235in" text:min-label-width="0.0976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3.15235in" text:min-label-width="0.0976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65235in" text:min-label-width="0.0976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4.15235in" text:min-label-width="0.09765in"/>
        <style:text-properties fo:font-family="Calibri Light" fo:font-size="100%"/>
      </text:list-level-style-number>
    </text:list-style>
    <text:list-style style:name="a155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55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201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6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201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9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1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442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795">
      <text:list-level-style-number text:level="1" style:num-format="1" style:num-suffix=".">
        <style:list-level-properties text:space-before="0in" text:min-label-width="0.0976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in" text:min-label-width="0.0976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93585in" text:min-label-width="0.0976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4925in" text:min-label-width="0.0976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76265in" text:min-label-width="0.0976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65235in" text:min-label-width="0.0976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.15235in" text:min-label-width="0.0976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65235in" text:min-label-width="0.0976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.15235in" text:min-label-width="0.09765in"/>
        <style:text-properties fo:font-family="Calibri Light" fo:font-size="100%"/>
      </text:list-level-style-number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8">
      <text:list-level-style-number text:level="1" style:num-format="a" style:num-letter-sync="true" style:num-suffix=".">
        <style:list-level-properties text:space-before="0in" text:min-label-width="0.0976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in" text:min-label-width="0.0976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93585in" text:min-label-width="0.0976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4925in" text:min-label-width="0.0976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76265in" text:min-label-width="0.0976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65235in" text:min-label-width="0.0976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3.15235in" text:min-label-width="0.0976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65235in" text:min-label-width="0.0976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4.15235in" text:min-label-width="0.09765in"/>
        <style:text-properties fo:font-family="Calibri Light" fo:font-size="100%"/>
      </text:list-level-style-number>
    </text:list-style>
    <text:list-style style:name="a1445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8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1560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201in"/>
      </text:list-level-style-number>
      <text:list-level-style-number text:level="3" style:num-format="">
        <style:list-level-properties text:space-before="1.0335in"/>
      </text:list-level-style-number>
      <text:list-level-style-number text:level="4" style:num-format="">
        <style:list-level-properties text:space-before="1.4469in"/>
      </text:list-level-style-number>
      <text:list-level-style-number text:level="5" style:num-format="">
        <style:list-level-properties text:space-before="1.86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2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in" text:min-label-width="0.2067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Blue_Curve" style:page-layout-name="pageLayout1" draw:style-name="a0">
      <draw:custom-shape svg:x="0in" svg:y="4.92126in" svg:width="11.02362in" svg:height="1.27953in" draw:id="id0" draw:style-name="a4" draw:name="Forme libre : forme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1" presentation:style-name="a7" draw:name="Espace réservé du titre 2" svg:x="0in" svg:y="1.77165in" svg:width="9.84252in" svg:height="1.18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23" draw:name="Espace réservé du texte 3" svg:x="0.3937in" svg:y="3.14961in" svg:width="10.23622in" svg:height="1.77165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Modifier les styles du texte du masque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euxième niveau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draw:style-name="a26" draw:name="ZoneTexte 4" svg:x="0.3937in" svg:y="5.70866in" svg:width="2.55906in" svg:height="0.3937in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draw:style-name="a29" draw:name="ZoneTexte 5" svg:x="3.74016in" svg:y="5.70866in" svg:width="3.54331in" svg:height="0.3937in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draw:style-name="a32" draw:name="ZoneTexte 6" svg:x="8.07087in" svg:y="5.70866in" svg:width="2.55906in" svg:height="0.3937in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49">
        <draw:page-thumbnail svg:x="1.21063in" svg:y="0.88858in" svg:width="5.84567in" svg:height="4.38425in" presentation:class="page" draw:id="id6" presentation:style-name="a33" draw:name="Espace réservé de l'image des diapositives 1">
          <svg:title/>
          <svg:desc/>
        </draw:page-thumbnail>
        <draw:frame draw:id="id7" presentation:style-name="a36" draw:name="Espace réservé des notes 2" svg:x="0.82677in" svg:y="5.55394in" svg:width="6.61378in" svg:height="5.26142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'en-tête 3" svg:x="0in" svg:y="0in" svg:width="3.5878in" svg:height="0.5842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e la date 4" svg:x="4.67953in" svg:y="0in" svg:width="3.5878in" svg:height="0.58425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pied de page 5" svg:x="0in" svg:y="11.10827in" svg:width="3.5878in" svg:height="0.5842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48" draw:name="Espace réservé du numéro de diapositive 6" svg:x="4.67953in" svg:y="11.10827in" svg:width="3.5878in" svg:height="0.5842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0">
      <draw:custom-shape svg:x="0in" svg:y="4.92126in" svg:width="11.02362in" svg:height="1.27953in" draw:id="id12" draw:layer="Master1-bg" draw:style-name="a54" draw:name="Forme libre : forme 3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13" draw:layer="Master1-bg" draw:style-name="a57" draw:name="ZoneTexte 4" svg:x="0.3937in" svg:y="5.70866in" svg:width="2.55906in" svg:height="0.3937in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draw:layer="Master1-bg" draw:style-name="a60" draw:name="ZoneTexte 5" svg:x="3.74016in" svg:y="5.70866in" svg:width="3.54331in" svg:height="0.3937in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draw:layer="Master1-bg" draw:style-name="a63" draw:name="ZoneTexte 6" svg:x="8.07087in" svg:y="5.70866in" svg:width="2.55906in" svg:height="0.3937in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frame draw:id="id16" presentation:style-name="a66" draw:name="Titre 1" svg:x="1.37847in" svg:y="1.01563in" svg:width="8.26736in" svg:height="2.15799in" presentation:class="title" presentation:placeholder="false">
        <draw:text-box>
          <text:p text:style-name="a65" text:class-names="" text:cond-style-name=""><text:span text:style-name="a64" text:class-names="">Modifiez le style du titre</text:span></text:p>
        </draw:text-box>
        <svg:title/>
        <svg:desc/>
      </draw:frame>
      <draw:frame draw:id="id17" presentation:style-name="a69" draw:name="Sous-titre 2" svg:x="1.37847in" svg:y="3.25694in" svg:width="8.26736in" svg:height="1.49826in" presentation:class="subtitle" presentation:placeholder="false">
        <draw:text-box>
          <text:p text:style-name="a68" text:class-names="" text:cond-style-name=""><text:span text:style-name="a67" text:class-names="">Modifiez le style des sous-titres du masque</text:span></text:p>
        </draw:text-box>
        <svg:title/>
        <svg:desc/>
      </draw:frame>
      <presentation:notes style:page-layout-name="pageLayout2" draw:style-name="a86">
        <draw:page-thumbnail svg:x="1.21063in" svg:y="0.88858in" svg:width="5.84567in" svg:height="4.38425in" presentation:class="page" draw:id="id6" presentation:style-name="a70" draw:name="Espace réservé de l'image des diapositives 1">
          <svg:title/>
          <svg:desc/>
        </draw:page-thumbnail>
        <draw:frame draw:id="id7" presentation:style-name="a73" draw:name="Espace réservé des notes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8" presentation:style-name="a76" draw:name="Espace réservé de l'en-tête 3" svg:x="0in" svg:y="0in" svg:width="3.5878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9" presentation:style-name="a79" draw:name="Espace réservé de la date 4" svg:x="4.67953in" svg:y="0in" svg:width="3.5878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0" presentation:style-name="a82" draw:name="Espace réservé du pied de page 5" svg:x="0in" svg:y="11.10827in" svg:width="3.5878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1" presentation:style-name="a85" draw:name="Espace réservé du numéro de diapositive 6" svg:x="4.67953in" svg:y="11.10827in" svg:width="3.5878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7">
      <draw:custom-shape svg:x="0in" svg:y="4.92126in" svg:width="11.02362in" svg:height="1.27953in" draw:id="id18" draw:layer="Master1-bg" draw:style-name="a91" draw:name="Forme libre : forme 3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19" draw:layer="Master1-bg" draw:style-name="a94" draw:name="ZoneTexte 4" svg:x="0.3937in" svg:y="5.70866in" svg:width="2.55906in" svg:height="0.3937in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0" draw:layer="Master1-bg" draw:style-name="a97" draw:name="ZoneTexte 5" svg:x="3.74016in" svg:y="5.70866in" svg:width="3.54331in" svg:height="0.3937in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1" draw:layer="Master1-bg" draw:style-name="a100" draw:name="ZoneTexte 6" svg:x="8.07087in" svg:y="5.70866in" svg:width="2.55906in" svg:height="0.3937in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  <draw:frame draw:id="id22" presentation:style-name="a103" draw:name="Titre 1" svg:x="0in" svg:y="1.77165in" svg:width="9.84252in" svg:height="1.1811in" presentation:class="title" presentation:placeholder="false">
        <draw:text-box>
          <text:p text:style-name="a102" text:class-names="" text:cond-style-name=""><text:span text:style-name="a101" text:class-names="">Modifiez le style du titre</text:span></text:p>
        </draw:text-box>
        <svg:title/>
        <svg:desc/>
      </draw:frame>
      <draw:frame draw:id="id23" presentation:style-name="a118" draw:name="Espace réservé du contenu 2" svg:x="0.3937in" svg:y="3.14961in" svg:width="10.23622in" svg:height="1.77165in" presentation:class="object" presentation:placeholder="false">
        <draw:text-box>
          <text:p text:style-name="a105" text:class-names="" text:cond-style-name=""><text:span text:style-name="a104" text:class-names="">Modifier les styles du texte du masque</text:span></text:p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Deuxième niveau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5">
        <draw:page-thumbnail svg:x="1.21063in" svg:y="0.88858in" svg:width="5.84567in" svg:height="4.38425in" presentation:class="page" draw:id="id6" presentation:style-name="a119" draw:name="Espace réservé de l'image des diapositives 1">
          <svg:title/>
          <svg:desc/>
        </draw:page-thumbnail>
        <draw:frame draw:id="id7" presentation:style-name="a122" draw:name="Espace réservé des notes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8" presentation:style-name="a125" draw:name="Espace réservé de l'en-tête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9" presentation:style-name="a128" draw:name="Espace réservé de la date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0" presentation:style-name="a131" draw:name="Espace réservé du pied de page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1" presentation:style-name="a134" draw:name="Espace réservé du numéro de diapositive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6">
      <draw:custom-shape svg:x="0in" svg:y="4.92126in" svg:width="11.02362in" svg:height="1.27953in" draw:id="id24" draw:layer="Master1-bg" draw:style-name="a140" draw:name="Forme libre : forme 3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25" draw:layer="Master1-bg" draw:style-name="a143" draw:name="ZoneTexte 4" svg:x="0.3937in" svg:y="5.70866in" svg:width="2.55906in" svg:height="0.3937in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6" draw:layer="Master1-bg" draw:style-name="a146" draw:name="ZoneTexte 5" svg:x="3.74016in" svg:y="5.70866in" svg:width="3.54331in" svg:height="0.3937in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7" draw:layer="Master1-bg" draw:style-name="a149" draw:name="ZoneTexte 6" svg:x="8.07087in" svg:y="5.70866in" svg:width="2.55906in" svg:height="0.3937in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draw:frame draw:id="id28" presentation:style-name="a152" draw:name="Titre 1" svg:x="0.75174in" svg:y="1.54688in" svg:width="9.50868in" svg:height="2.57812in" presentation:class="title" presentation:placeholder="false">
        <draw:text-box>
          <text:p text:style-name="a151" text:class-names="" text:cond-style-name=""><text:span text:style-name="a150" text:class-names="">Modifiez le style du titre</text:span></text:p>
        </draw:text-box>
        <svg:title/>
        <svg:desc/>
      </draw:frame>
      <draw:frame draw:id="id29" presentation:style-name="a156" draw:name="Espace réservé du texte 2" svg:x="0.75174in" svg:y="4.14931in" svg:width="9.50868in" svg:height="1.35764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173">
        <draw:page-thumbnail svg:x="1.21063in" svg:y="0.88858in" svg:width="5.84567in" svg:height="4.38425in" presentation:class="page" draw:id="id6" presentation:style-name="a157" draw:name="Espace réservé de l'image des diapositives 1">
          <svg:title/>
          <svg:desc/>
        </draw:page-thumbnail>
        <draw:frame draw:id="id7" presentation:style-name="a160" draw:name="Espace réservé des notes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Espace réservé de l'en-tête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6" draw:name="Espace réservé de la date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Espace réservé du pied de page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1" presentation:style-name="a172" draw:name="Espace réservé du numéro de diapositive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74">
      <draw:custom-shape svg:x="0in" svg:y="4.92126in" svg:width="11.02362in" svg:height="1.27953in" draw:id="id30" draw:layer="Master1-bg" draw:style-name="a178" draw:name="Forme libre : forme 4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31" draw:layer="Master1-bg" draw:style-name="a181" draw:name="ZoneTexte 5" svg:x="0.3937in" svg:y="5.70866in" svg:width="2.55906in" svg:height="0.3937in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32" draw:layer="Master1-bg" draw:style-name="a184" draw:name="ZoneTexte 6" svg:x="3.74016in" svg:y="5.70866in" svg:width="3.54331in" svg:height="0.3937in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33" draw:layer="Master1-bg" draw:style-name="a187" draw:name="ZoneTexte 7" svg:x="8.07087in" svg:y="5.70866in" svg:width="2.55906in" svg:height="0.3937in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draw:frame draw:id="id34" presentation:style-name="a190" draw:name="Titre 1" svg:x="0in" svg:y="1.77165in" svg:width="9.84252in" svg:height="1.1811in" presentation:class="title" presentation:placeholder="false">
        <draw:text-box>
          <text:p text:style-name="a189" text:class-names="" text:cond-style-name=""><text:span text:style-name="a188" text:class-names="">Modifiez le style du titre</text:span></text:p>
        </draw:text-box>
        <svg:title/>
        <svg:desc/>
      </draw:frame>
      <draw:frame draw:id="id35" presentation:style-name="a205" draw:name="Espace réservé du contenu 2" svg:x="0.3941in" svg:y="3.14931in" svg:width="5.03472in" svg:height="1.77257in" presentation:class="object" presentation:placeholder="false">
        <draw:text-box>
          <text:p text:style-name="a192" text:class-names="" text:cond-style-name=""><text:span text:style-name="a191" text:class-names="">Modifier les styles du texte du masque</text:span></text:p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euxième niveau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20" draw:name="Espace réservé du contenu 3" svg:x="5.59549in" svg:y="3.14931in" svg:width="5.03472in" svg:height="1.77257in" presentation:class="object" presentation:placeholder="false">
        <draw:text-box>
          <text:p text:style-name="a207" text:class-names="" text:cond-style-name=""><text:span text:style-name="a206" text:class-names="">Modifier les styles du texte du masque</text:span></text:p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Deuxième niveau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7">
        <draw:page-thumbnail svg:x="1.21063in" svg:y="0.88858in" svg:width="5.84567in" svg:height="4.38425in" presentation:class="page" draw:id="id6" presentation:style-name="a221" draw:name="Espace réservé de l'image des diapositives 1">
          <svg:title/>
          <svg:desc/>
        </draw:page-thumbnail>
        <draw:frame draw:id="id7" presentation:style-name="a224" draw:name="Espace réservé des notes 2" svg:x="0.82677in" svg:y="5.55394in" svg:width="6.61378in" svg:height="5.26142in" presentation:class="notes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8" presentation:style-name="a227" draw:name="Espace réservé de l'en-tête 3" svg:x="0in" svg:y="0in" svg:width="3.5878in" svg:height="0.58425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9" presentation:style-name="a230" draw:name="Espace réservé de la date 4" svg:x="4.67953in" svg:y="0in" svg:width="3.5878in" svg:height="0.58425in" presentation:class="date-time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0" presentation:style-name="a233" draw:name="Espace réservé du pied de page 5" svg:x="0in" svg:y="11.10827in" svg:width="3.5878in" svg:height="0.58425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1" presentation:style-name="a236" draw:name="Espace réservé du numéro de diapositive 6" svg:x="4.67953in" svg:y="11.10827in" svg:width="3.5878in" svg:height="0.58425in" presentation:class="page-number" presentation:placeholder="false">
          <draw:text-box>
            <text:p text:style-name="a235" text:class-names="" text:cond-style-name=""><text:span text:style-name="a2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8">
      <draw:custom-shape svg:x="0in" svg:y="4.92126in" svg:width="11.02362in" svg:height="1.27953in" draw:id="id37" draw:layer="Master1-bg" draw:style-name="a242" draw:name="Forme libre : forme 6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38" draw:layer="Master1-bg" draw:style-name="a245" draw:name="ZoneTexte 7" svg:x="0.3937in" svg:y="5.70866in" svg:width="2.55906in" svg:height="0.3937in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39" draw:layer="Master1-bg" draw:style-name="a248" draw:name="ZoneTexte 8" svg:x="3.74016in" svg:y="5.70866in" svg:width="3.54331in" svg:height="0.3937in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40" draw:layer="Master1-bg" draw:style-name="a251" draw:name="ZoneTexte 9" svg:x="8.07087in" svg:y="5.70866in" svg:width="2.55906in" svg:height="0.3937in">
        <draw:text-box>
          <text:p text:style-name="a250" text:class-names="" text:cond-style-name=""><text:span text:style-name="a249" text:class-names=""><text:page-number style:num-format="1" text:fixed="false"/></text:span></text:p>
        </draw:text-box>
        <svg:title/>
        <svg:desc/>
      </draw:frame>
      <draw:frame draw:id="id41" presentation:style-name="a254" draw:name="Titre 1" svg:x="0.75868in" svg:y="0.32986in" svg:width="9.50868in" svg:height="1.19965in" presentation:class="title" presentation:placeholder="false">
        <draw:text-box>
          <text:p text:style-name="a253" text:class-names="" text:cond-style-name=""><text:span text:style-name="a252" text:class-names="">Modifiez le style du titre</text:span></text:p>
        </draw:text-box>
        <svg:title/>
        <svg:desc/>
      </draw:frame>
      <draw:frame draw:id="id42" presentation:style-name="a258" draw:name="Espace réservé du texte 2" svg:x="0.75868in" svg:y="1.52083in" svg:width="4.66493in" svg:height="0.74479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r les styles du texte du masque</text:span></text:p>
            </text:list-item>
          </text:list>
        </draw:text-box>
        <svg:title/>
        <svg:desc/>
      </draw:frame>
      <draw:frame draw:id="id43" presentation:style-name="a273" draw:name="Espace réservé du contenu 3" svg:x="0.75868in" svg:y="2.26563in" svg:width="4.66493in" svg:height="3.3316in" presentation:class="object" presentation:placeholder="false">
        <draw:text-box>
          <text:p text:style-name="a260" text:class-names="" text:cond-style-name=""><text:span text:style-name="a259" text:class-names="">Modifier les styles du texte du masque</text:span></text:p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Deuxième niveau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7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77" draw:name="Espace réservé du texte 4" svg:x="5.5816in" svg:y="1.52083in" svg:width="4.68576in" svg:height="0.74479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Modifier les styles du texte du masque</text:span></text:p>
            </text:list-item>
          </text:list>
        </draw:text-box>
        <svg:title/>
        <svg:desc/>
      </draw:frame>
      <draw:frame draw:id="id45" presentation:style-name="a292" draw:name="Espace réservé du contenu 5" svg:x="5.5816in" svg:y="2.26563in" svg:width="4.68576in" svg:height="3.3316in" presentation:class="object" presentation:placeholder="false">
        <draw:text-box>
          <text:p text:style-name="a279" text:class-names="" text:cond-style-name=""><text:span text:style-name="a278" text:class-names="">Modifier les styles du texte du masque</text:span></text:p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Deuxième niveau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9">
        <draw:page-thumbnail svg:x="1.21063in" svg:y="0.88858in" svg:width="5.84567in" svg:height="4.38425in" presentation:class="page" draw:id="id6" presentation:style-name="a293" draw:name="Espace réservé de l'image des diapositives 1">
          <svg:title/>
          <svg:desc/>
        </draw:page-thumbnail>
        <draw:frame draw:id="id7" presentation:style-name="a296" draw:name="Espace réservé des notes 2" svg:x="0.82677in" svg:y="5.55394in" svg:width="6.61378in" svg:height="5.26142in" presentation:class="notes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8" presentation:style-name="a299" draw:name="Espace réservé de l'en-tête 3" svg:x="0in" svg:y="0in" svg:width="3.5878in" svg:height="0.58425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9" presentation:style-name="a302" draw:name="Espace réservé de la date 4" svg:x="4.67953in" svg:y="0in" svg:width="3.5878in" svg:height="0.58425in" presentation:class="date-time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10" presentation:style-name="a305" draw:name="Espace réservé du pied de page 5" svg:x="0in" svg:y="11.10827in" svg:width="3.5878in" svg:height="0.5842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1" presentation:style-name="a308" draw:name="Espace réservé du numéro de diapositive 6" svg:x="4.67953in" svg:y="11.10827in" svg:width="3.5878in" svg:height="0.58425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10">
      <draw:custom-shape svg:x="0in" svg:y="4.92126in" svg:width="11.02362in" svg:height="1.27953in" draw:id="id46" draw:layer="Master1-bg" draw:style-name="a314" draw:name="Forme libre : forme 2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47" draw:layer="Master1-bg" draw:style-name="a317" draw:name="ZoneTexte 3" svg:x="0.3937in" svg:y="5.70866in" svg:width="2.55906in" svg:height="0.3937in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8" draw:layer="Master1-bg" draw:style-name="a320" draw:name="ZoneTexte 4" svg:x="3.74016in" svg:y="5.70866in" svg:width="3.54331in" svg:height="0.3937in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9" draw:layer="Master1-bg" draw:style-name="a323" draw:name="ZoneTexte 5" svg:x="8.07087in" svg:y="5.70866in" svg:width="2.55906in" svg:height="0.3937in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  <draw:frame draw:id="id50" presentation:style-name="a326" draw:name="Titre 1" svg:x="0in" svg:y="1.77165in" svg:width="9.84252in" svg:height="1.1811in" presentation:class="title" presentation:placeholder="false">
        <draw:text-box>
          <text:p text:style-name="a325" text:class-names="" text:cond-style-name=""><text:span text:style-name="a324" text:class-names="">Modifiez le style du titre</text:span></text:p>
        </draw:text-box>
        <svg:title/>
        <svg:desc/>
      </draw:frame>
      <presentation:notes style:page-layout-name="pageLayout2" draw:style-name="a343">
        <draw:page-thumbnail svg:x="1.21063in" svg:y="0.88858in" svg:width="5.84567in" svg:height="4.38425in" presentation:class="page" draw:id="id6" presentation:style-name="a327" draw:name="Espace réservé de l'image des diapositives 1">
          <svg:title/>
          <svg:desc/>
        </draw:page-thumbnail>
        <draw:frame draw:id="id7" presentation:style-name="a330" draw:name="Espace réservé des notes 2" svg:x="0.82677in" svg:y="5.55394in" svg:width="6.61378in" svg:height="5.26142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8" presentation:style-name="a333" draw:name="Espace réservé de l'en-tête 3" svg:x="0in" svg:y="0in" svg:width="3.5878in" svg:height="0.58425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9" presentation:style-name="a336" draw:name="Espace réservé de la date 4" svg:x="4.67953in" svg:y="0in" svg:width="3.5878in" svg:height="0.58425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0" presentation:style-name="a339" draw:name="Espace réservé du pied de page 5" svg:x="0in" svg:y="11.10827in" svg:width="3.5878in" svg:height="0.58425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1" presentation:style-name="a342" draw:name="Espace réservé du numéro de diapositive 6" svg:x="4.67953in" svg:y="11.10827in" svg:width="3.5878in" svg:height="0.58425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44">
      <draw:custom-shape svg:x="0in" svg:y="4.92126in" svg:width="11.02362in" svg:height="1.27953in" draw:id="id51" draw:layer="Master1-bg" draw:style-name="a348" draw:name="Forme libre : forme 1">
        <svg:title/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52" draw:layer="Master1-bg" draw:style-name="a351" draw:name="ZoneTexte 2" svg:x="0.3937in" svg:y="5.70866in" svg:width="2.55906in" svg:height="0.3937in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53" draw:layer="Master1-bg" draw:style-name="a354" draw:name="ZoneTexte 3" svg:x="3.74016in" svg:y="5.70866in" svg:width="3.54331in" svg:height="0.3937in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54" draw:layer="Master1-bg" draw:style-name="a357" draw:name="ZoneTexte 4" svg:x="8.07087in" svg:y="5.70866in" svg:width="2.55906in" svg:height="0.3937in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6" presentation:style-name="a358" draw:name="Espace réservé de l'image des diapositives 1">
          <svg:title/>
          <svg:desc/>
        </draw:page-thumbnail>
        <draw:frame draw:id="id7" presentation:style-name="a361" draw:name="Espace réservé des note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8" presentation:style-name="a364" draw:name="Espace réservé de l'en-tête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9" presentation:style-name="a367" draw:name="Espace réservé de la date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Espace réservé du pied de page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1" presentation:style-name="a373" draw:name="Espace réservé du numéro de diapositive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75">
      <draw:custom-shape svg:x="0in" svg:y="4.92126in" svg:width="11.02362in" svg:height="1.27953in" draw:id="id55" draw:layer="Master1-bg" draw:style-name="a379" draw:name="Forme libre : forme 4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56" draw:layer="Master1-bg" draw:style-name="a382" draw:name="ZoneTexte 5" svg:x="0.3937in" svg:y="5.70866in" svg:width="2.55906in" svg:height="0.3937in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7" draw:layer="Master1-bg" draw:style-name="a385" draw:name="ZoneTexte 6" svg:x="3.74016in" svg:y="5.70866in" svg:width="3.54331in" svg:height="0.3937in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8" draw:layer="Master1-bg" draw:style-name="a388" draw:name="ZoneTexte 7" svg:x="8.07087in" svg:y="5.70866in" svg:width="2.55906in" svg:height="0.3937in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draw:frame draw:id="id59" presentation:style-name="a391" draw:name="Titre 1" svg:x="0.75868in" svg:y="0.41319in" svg:width="3.55556in" svg:height="1.44792in" presentation:class="title" presentation:placeholder="false">
        <draw:text-box>
          <text:p text:style-name="a390" text:class-names="" text:cond-style-name=""><text:span text:style-name="a389" text:class-names="">Modifiez le style du titre</text:span></text:p>
        </draw:text-box>
        <svg:title/>
        <svg:desc/>
      </draw:frame>
      <draw:frame draw:id="id60" presentation:style-name="a406" draw:name="Espace réservé du contenu 2" svg:x="4.6875in" svg:y="0.89236in" svg:width="5.57986in" svg:height="4.40799in" presentation:class="object" presentation:placeholder="false">
        <draw:text-box>
          <text:p text:style-name="a393" text:class-names="" text:cond-style-name=""><text:span text:style-name="a392" text:class-names="">Modifier les styles du texte du masque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euxième niveau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list text:style-name="a405">
                            <text:list-item>
                              <text:p text:style-name="a404" text:class-names="" text:cond-style-name=""><text:span text:style-name="a40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10" draw:name="Espace réservé du texte 3" svg:x="0.75868in" svg:y="1.86111in" svg:width="3.55556in" svg:height="3.44618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427">
        <draw:page-thumbnail svg:x="1.21063in" svg:y="0.88858in" svg:width="5.84567in" svg:height="4.38425in" presentation:class="page" draw:id="id6" presentation:style-name="a411" draw:name="Espace réservé de l'image des diapositives 1">
          <svg:title/>
          <svg:desc/>
        </draw:page-thumbnail>
        <draw:frame draw:id="id7" presentation:style-name="a414" draw:name="Espace réservé des notes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8" presentation:style-name="a417" draw:name="Espace réservé de l'en-tête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9" presentation:style-name="a420" draw:name="Espace réservé de la date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10" presentation:style-name="a423" draw:name="Espace réservé du pied de page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1" presentation:style-name="a426" draw:name="Espace réservé du numéro de diapositive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28">
      <draw:custom-shape svg:x="0in" svg:y="4.92126in" svg:width="11.02362in" svg:height="1.27953in" draw:id="id62" draw:layer="Master1-bg" draw:style-name="a432" draw:name="Forme libre : forme 4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63" draw:layer="Master1-bg" draw:style-name="a435" draw:name="ZoneTexte 5" svg:x="0.3937in" svg:y="5.70866in" svg:width="2.55906in" svg:height="0.3937in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64" draw:layer="Master1-bg" draw:style-name="a438" draw:name="ZoneTexte 6" svg:x="3.74016in" svg:y="5.70866in" svg:width="3.54331in" svg:height="0.3937in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65" draw:layer="Master1-bg" draw:style-name="a441" draw:name="ZoneTexte 7" svg:x="8.07087in" svg:y="5.70866in" svg:width="2.55906in" svg:height="0.3937in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title/>
        <svg:desc/>
      </draw:frame>
      <draw:frame draw:id="id66" presentation:style-name="a444" draw:name="Titre 1" svg:x="0.75868in" svg:y="0.41319in" svg:width="3.55556in" svg:height="1.44792in" presentation:class="title" presentation:placeholder="false">
        <draw:text-box>
          <text:p text:style-name="a443" text:class-names="" text:cond-style-name=""><text:span text:style-name="a442" text:class-names="">Modifiez le style du titre</text:span></text:p>
        </draw:text-box>
        <svg:title/>
        <svg:desc/>
      </draw:frame>
      <draw:frame draw:id="id67" presentation:style-name="a447" draw:name="Espace réservé pour une image  2" svg:x="4.6875in" svg:y="0.89236in" svg:width="5.57986in" svg:height="4.40799in" presentation:class="graphic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68" presentation:style-name="a451" draw:name="Espace réservé du texte 3" svg:x="0.75868in" svg:y="1.86111in" svg:width="3.55556in" svg:height="3.44618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6" presentation:style-name="a452" draw:name="Espace réservé de l'image des diapositives 1">
          <svg:title/>
          <svg:desc/>
        </draw:page-thumbnail>
        <draw:frame draw:id="id7" presentation:style-name="a455" draw:name="Espace réservé des notes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8" presentation:style-name="a458" draw:name="Espace réservé de l'en-tête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9" presentation:style-name="a461" draw:name="Espace réservé de la date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0" presentation:style-name="a464" draw:name="Espace réservé du pied de page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1" presentation:style-name="a467" draw:name="Espace réservé du numéro de diapositive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69">
      <draw:custom-shape svg:x="0in" svg:y="4.92126in" svg:width="11.02362in" svg:height="1.27953in" draw:id="id69" draw:layer="Master1-bg" draw:style-name="a473" draw:name="Forme libre : forme 3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70" draw:layer="Master1-bg" draw:style-name="a476" draw:name="ZoneTexte 4" svg:x="0.3937in" svg:y="5.70866in" svg:width="2.55906in" svg:height="0.3937in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71" draw:layer="Master1-bg" draw:style-name="a479" draw:name="ZoneTexte 5" svg:x="3.74016in" svg:y="5.70866in" svg:width="3.54331in" svg:height="0.3937in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72" draw:layer="Master1-bg" draw:style-name="a482" draw:name="ZoneTexte 6" svg:x="8.07087in" svg:y="5.70866in" svg:width="2.55906in" svg:height="0.3937in">
        <draw:text-box>
          <text:p text:style-name="a481" text:class-names="" text:cond-style-name=""><text:span text:style-name="a480" text:class-names=""><text:page-number style:num-format="1" text:fixed="false"/></text:span></text:p>
        </draw:text-box>
        <svg:title/>
        <svg:desc/>
      </draw:frame>
      <draw:frame draw:id="id73" presentation:style-name="a485" draw:name="Titre 1" svg:x="0in" svg:y="1.77165in" svg:width="9.84252in" svg:height="1.1811in" presentation:class="title" presentation:placeholder="false">
        <draw:text-box>
          <text:p text:style-name="a484" text:class-names="" text:cond-style-name=""><text:span text:style-name="a483" text:class-names="">Modifiez le style du titre</text:span></text:p>
        </draw:text-box>
        <svg:title/>
        <svg:desc/>
      </draw:frame>
      <draw:frame draw:id="id74" presentation:style-name="a501" draw:name="Espace réservé du texte vertical 2" svg:x="0.3937in" svg:y="3.14961in" svg:width="10.23622in" svg:height="1.77165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Modifier les styles du texte du masque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Deuxième niveau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6" presentation:style-name="a502" draw:name="Espace réservé de l'image des diapositives 1">
          <svg:title/>
          <svg:desc/>
        </draw:page-thumbnail>
        <draw:frame draw:id="id7" presentation:style-name="a505" draw:name="Espace réservé des notes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8" presentation:style-name="a508" draw:name="Espace réservé de l'en-tête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9" presentation:style-name="a511" draw:name="Espace réservé de la date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0" presentation:style-name="a514" draw:name="Espace réservé du pied de page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1" presentation:style-name="a517" draw:name="Espace réservé du numéro de diapositive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19">
      <draw:custom-shape svg:x="0in" svg:y="4.92126in" svg:width="11.02362in" svg:height="1.27953in" draw:id="id75" draw:layer="Master1-bg" draw:style-name="a523" draw:name="Forme libre : forme 3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76" draw:layer="Master1-bg" draw:style-name="a526" draw:name="ZoneTexte 4" svg:x="0.3937in" svg:y="5.70866in" svg:width="2.55906in" svg:height="0.3937in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77" draw:layer="Master1-bg" draw:style-name="a529" draw:name="ZoneTexte 5" svg:x="3.74016in" svg:y="5.70866in" svg:width="3.54331in" svg:height="0.3937in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78" draw:layer="Master1-bg" draw:style-name="a532" draw:name="ZoneTexte 6" svg:x="8.07087in" svg:y="5.70866in" svg:width="2.55906in" svg:height="0.3937in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draw:frame draw:id="id79" presentation:style-name="a535" draw:name="Titre vertical 1" svg:x="7.97396in" svg:y="1.77083in" svg:width="2.65625in" svg:height="3.15104in" presentation:class="title" presentation:placeholder="false">
        <draw:text-box>
          <text:p text:style-name="a534" text:class-names="" text:cond-style-name=""><text:span text:style-name="a533" text:class-names="">Modifiez le style du titre</text:span></text:p>
        </draw:text-box>
        <svg:title/>
        <svg:desc/>
      </draw:frame>
      <draw:frame draw:id="id80" presentation:style-name="a551" draw:name="Espace réservé du texte vertical 2" svg:x="0in" svg:y="1.77083in" svg:width="7.80729in" svg:height="3.1510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r les styles du texte du masque</text:span></text:p>
            </text:list-item>
          </text:list>
          <text:list text:style-name="a541">
            <text:list-item>
              <text:list text:style-name="a541">
                <text:list-item>
                  <text:p text:style-name="a540" text:class-names="" text:cond-style-name=""><text:span text:style-name="a539" text:class-names="">Deuxième niveau</text:span></text:p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p text:style-name="a543" text:class-names="" text:cond-style-name=""><text:span text:style-name="a54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p text:style-name="a546" text:class-names="" text:cond-style-name=""><text:span text:style-name="a54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list text:style-name="a550">
                        <text:list-item>
                          <text:list text:style-name="a550">
                            <text:list-item>
                              <text:p text:style-name="a549" text:class-names="" text:cond-style-name=""><text:span text:style-name="a54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6" presentation:style-name="a552" draw:name="Espace réservé de l'image des diapositives 1">
          <svg:title/>
          <svg:desc/>
        </draw:page-thumbnail>
        <draw:frame draw:id="id7" presentation:style-name="a555" draw:name="Espace réservé des notes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8" presentation:style-name="a558" draw:name="Espace réservé de l'en-tête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9" presentation:style-name="a561" draw:name="Espace réservé de la date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4" draw:name="Espace réservé du pied de page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1" presentation:style-name="a567" draw:name="Espace réservé du numéro de diapositive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Blue_Curve1" style:page-layout-name="pageLayout1" draw:style-name="a569">
      <draw:custom-shape svg:x="0in" svg:y="0in" svg:width="11.02008in" svg:height="0.7874in" draw:id="id81" draw:style-name="a573" draw:name="Forme libre : forme 1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82" draw:style-name="a577" draw:name="Forme libre : forme 2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3" presentation:style-name="a580" draw:name="Espace réservé du titre 3" svg:x="0.3937in" svg:y="0.19685in" svg:width="10.23622in" svg:height="0.52283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84" presentation:style-name="a596" draw:name="Espace réservé du texte 4" svg:x="0.3937in" svg:y="1.1811in" svg:width="10.23622in" svg:height="3.9370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Modifier les styles du texte du masque</text:span></text:p>
            </text:list-item>
          </text:list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Deuxième niveau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99" draw:name="Espace réservé de la date 5" svg:x="0.3937in" svg:y="5.70866in" svg:width="2.55906in" svg:height="0.3937in" presentation:class="date-time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86" presentation:style-name="a602" draw:name="Espace réservé du pied de page 6" svg:x="3.74016in" svg:y="5.70866in" svg:width="3.54331in" svg:height="0.3937in" presentation:class="footer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87" presentation:style-name="a605" draw:name="Espace réservé du numéro de diapositive 7" svg:x="8.07087in" svg:y="5.70866in" svg:width="2.55906in" svg:height="0.3937in" presentation:class="page-number" presentation:placeholder="false">
        <draw:text-box>
          <text:p text:style-name="a604" text:class-names="" text:cond-style-name=""><text:span text:style-name="a603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page-thumbnail svg:x="1.21063in" svg:y="0.88858in" svg:width="5.84567in" svg:height="4.38425in" presentation:class="page" draw:id="id6" presentation:style-name="a606" draw:name="Espace réservé de l'image des diapositives 1">
          <svg:title/>
          <svg:desc/>
        </draw:page-thumbnail>
        <draw:frame draw:id="id7" presentation:style-name="a609" draw:name="Espace réservé des notes 2" svg:x="0.82677in" svg:y="5.55394in" svg:width="6.61378in" svg:height="5.26142in" presentation:class="notes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8" presentation:style-name="a612" draw:name="Espace réservé de l'en-tête 3" svg:x="0in" svg:y="0in" svg:width="3.5878in" svg:height="0.58425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9" presentation:style-name="a615" draw:name="Espace réservé de la date 4" svg:x="4.67953in" svg:y="0in" svg:width="3.5878in" svg:height="0.58425in" presentation:class="date-time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0" presentation:style-name="a618" draw:name="Espace réservé du pied de page 5" svg:x="0in" svg:y="11.10827in" svg:width="3.5878in" svg:height="0.58425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1" presentation:style-name="a621" draw:name="Espace réservé du numéro de diapositive 6" svg:x="4.67953in" svg:y="11.10827in" svg:width="3.5878in" svg:height="0.58425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623">
      <draw:custom-shape svg:x="0in" svg:y="0in" svg:width="11.02008in" svg:height="0.7874in" draw:id="id88" draw:layer="Master2-bg" draw:style-name="a627" draw:name="Forme libre : forme 6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89" draw:layer="Master2-bg" draw:style-name="a631" draw:name="Forme libre : forme 7">
        <svg:title/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0" presentation:style-name="a634" draw:name="Titre 1" svg:x="1.37847in" svg:y="1.01563in" svg:width="8.26736in" svg:height="2.15799in" presentation:class="title" presentation:placeholder="false">
        <draw:text-box>
          <text:p text:style-name="a633" text:class-names="" text:cond-style-name=""><text:span text:style-name="a632" text:class-names="">Modifiez le style du titre</text:span></text:p>
        </draw:text-box>
        <svg:title/>
        <svg:desc/>
      </draw:frame>
      <draw:frame draw:id="id91" presentation:style-name="a637" draw:name="Sous-titre 2" svg:x="1.37847in" svg:y="3.25694in" svg:width="8.26736in" svg:height="1.49826in" presentation:class="subtitle" presentation:placeholder="false">
        <draw:text-box>
          <text:p text:style-name="a636" text:class-names="" text:cond-style-name=""><text:span text:style-name="a635" text:class-names="">Modifiez le style des sous-titres du masque</text:span></text:p>
        </draw:text-box>
        <svg:title/>
        <svg:desc/>
      </draw:frame>
      <draw:frame draw:id="id92" presentation:style-name="a640" draw:name="Espace réservé de la date 3" svg:x="0.3937in" svg:y="5.70866in" svg:width="2.55906in" svg:height="0.3937in" presentation:class="date-time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93" presentation:style-name="a643" draw:name="Espace réservé du pied de page 4" svg:x="3.74016in" svg:y="5.70866in" svg:width="3.54331in" svg:height="0.3937in" presentation:class="footer" presentation:placeholder="false">
        <draw:text-box>
          <text:p text:style-name="a642" text:class-names="" text:cond-style-name=""><text:span text:style-name="a641" text:class-names=""/></text:p>
        </draw:text-box>
        <svg:title/>
        <svg:desc/>
      </draw:frame>
      <draw:frame draw:id="id94" presentation:style-name="a646" draw:name="Espace réservé du numéro de diapositive 5" svg:x="8.07087in" svg:y="5.70866in" svg:width="2.55906in" svg:height="0.3937in" presentation:class="page-number" presentation:placeholder="false">
        <draw:text-box>
          <text:p text:style-name="a645" text:class-names="" text:cond-style-name=""><text:span text:style-name="a644" text:class-names=""><text:page-number style:num-format="1" text:fixed="false"/></text:span></text:p>
        </draw:text-box>
        <svg:title/>
        <svg:desc/>
      </draw:frame>
      <presentation:notes style:page-layout-name="pageLayout2" draw:style-name="a663">
        <draw:page-thumbnail svg:x="1.21063in" svg:y="0.88858in" svg:width="5.84567in" svg:height="4.38425in" presentation:class="page" draw:id="id6" presentation:style-name="a647" draw:name="Espace réservé de l'image des diapositives 1">
          <svg:title/>
          <svg:desc/>
        </draw:page-thumbnail>
        <draw:frame draw:id="id7" presentation:style-name="a650" draw:name="Espace réservé des notes 2" svg:x="0.82677in" svg:y="5.55394in" svg:width="6.61378in" svg:height="5.26142in" presentation:class="notes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8" presentation:style-name="a653" draw:name="Espace réservé de l'en-tête 3" svg:x="0in" svg:y="0in" svg:width="3.5878in" svg:height="0.58425in" presentation:class="header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9" presentation:style-name="a656" draw:name="Espace réservé de la date 4" svg:x="4.67953in" svg:y="0in" svg:width="3.5878in" svg:height="0.58425in" presentation:class="date-time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0" presentation:style-name="a659" draw:name="Espace réservé du pied de page 5" svg:x="0in" svg:y="11.10827in" svg:width="3.5878in" svg:height="0.58425in" presentation:class="foot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11" presentation:style-name="a662" draw:name="Espace réservé du numéro de diapositive 6" svg:x="4.67953in" svg:y="11.10827in" svg:width="3.5878in" svg:height="0.58425in" presentation:class="page-number" presentation:placeholder="false">
          <draw:text-box>
            <text:p text:style-name="a661" text:class-names="" text:cond-style-name=""><text:span text:style-name="a6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64">
      <draw:custom-shape svg:x="0in" svg:y="0in" svg:width="11.02008in" svg:height="0.7874in" draw:id="id95" draw:layer="Master2-bg" draw:style-name="a668" draw:name="Forme libre : forme 6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96" draw:layer="Master2-bg" draw:style-name="a672" draw:name="Forme libre : forme 7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7" presentation:style-name="a675" draw:name="Titre 1" svg:x="0.3937in" svg:y="0.19685in" svg:width="10.23622in" svg:height="0.52283in" presentation:class="title" presentation:placeholder="false">
        <draw:text-box>
          <text:p text:style-name="a674" text:class-names="" text:cond-style-name=""><text:span text:style-name="a673" text:class-names="">Modifiez le style du titre</text:span></text:p>
        </draw:text-box>
        <svg:title/>
        <svg:desc/>
      </draw:frame>
      <draw:frame draw:id="id98" presentation:style-name="a690" draw:name="Espace réservé du contenu 2" svg:x="0.3937in" svg:y="1.1811in" svg:width="10.23622in" svg:height="3.93701in" presentation:class="object" presentation:placeholder="false">
        <draw:text-box>
          <text:p text:style-name="a677" text:class-names="" text:cond-style-name=""><text:span text:style-name="a676" text:class-names="">Modifier les styles du texte du masque</text:span></text:p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Deuxième niveau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list text:style-name="a689">
                            <text:list-item>
                              <text:p text:style-name="a688" text:class-names="" text:cond-style-name=""><text:span text:style-name="a68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693" draw:name="Espace réservé de la date 3" svg:x="0.3937in" svg:y="5.70866in" svg:width="2.55906in" svg:height="0.3937in" presentation:class="date-time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100" presentation:style-name="a696" draw:name="Espace réservé du pied de page 4" svg:x="3.74016in" svg:y="5.70866in" svg:width="3.54331in" svg:height="0.3937in" presentation:class="footer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101" presentation:style-name="a699" draw:name="Espace réservé du numéro de diapositive 5" svg:x="8.07087in" svg:y="5.70866in" svg:width="2.55906in" svg:height="0.3937in" presentation:class="page-number" presentation:placeholder="false">
        <draw:text-box>
          <text:p text:style-name="a698" text:class-names="" text:cond-style-name=""><text:span text:style-name="a697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page-thumbnail svg:x="1.21063in" svg:y="0.88858in" svg:width="5.84567in" svg:height="4.38425in" presentation:class="page" draw:id="id6" presentation:style-name="a700" draw:name="Espace réservé de l'image des diapositives 1">
          <svg:title/>
          <svg:desc/>
        </draw:page-thumbnail>
        <draw:frame draw:id="id7" presentation:style-name="a703" draw:name="Espace réservé des notes 2" svg:x="0.82677in" svg:y="5.55394in" svg:width="6.61378in" svg:height="5.26142in" presentation:class="notes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8" presentation:style-name="a706" draw:name="Espace réservé de l'en-tête 3" svg:x="0in" svg:y="0in" svg:width="3.5878in" svg:height="0.58425in" presentation:class="head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9" presentation:style-name="a709" draw:name="Espace réservé de la date 4" svg:x="4.67953in" svg:y="0in" svg:width="3.5878in" svg:height="0.58425in" presentation:class="date-time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0" presentation:style-name="a712" draw:name="Espace réservé du pied de page 5" svg:x="0in" svg:y="11.10827in" svg:width="3.5878in" svg:height="0.58425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1" presentation:style-name="a715" draw:name="Espace réservé du numéro de diapositive 6" svg:x="4.67953in" svg:y="11.10827in" svg:width="3.5878in" svg:height="0.58425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717">
      <draw:custom-shape svg:x="0in" svg:y="0in" svg:width="11.02008in" svg:height="0.7874in" draw:id="id102" draw:layer="Master2-bg" draw:style-name="a721" draw:name="Forme libre : forme 6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03" draw:layer="Master2-bg" draw:style-name="a725" draw:name="Forme libre : forme 7">
        <svg:title/>
        <svg:desc/>
        <text:p text:style-name="a723" text:class-names="" text:cond-style-name=""><text:span text:style-name="a72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4" presentation:style-name="a728" draw:name="Titre 1" svg:x="0.75174in" svg:y="1.54688in" svg:width="9.50868in" svg:height="2.57812in" presentation:class="title" presentation:placeholder="false">
        <draw:text-box>
          <text:p text:style-name="a727" text:class-names="" text:cond-style-name=""><text:span text:style-name="a726" text:class-names="">Modifiez le style du titre</text:span></text:p>
        </draw:text-box>
        <svg:title/>
        <svg:desc/>
      </draw:frame>
      <draw:frame draw:id="id105" presentation:style-name="a732" draw:name="Espace réservé du texte 2" svg:x="0.75174in" svg:y="4.14931in" svg:width="9.50868in" svg:height="1.35764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Modifier les styles du texte du masque</text:span></text:p>
            </text:list-item>
          </text:list>
        </draw:text-box>
        <svg:title/>
        <svg:desc/>
      </draw:frame>
      <draw:frame draw:id="id106" presentation:style-name="a735" draw:name="Espace réservé de la date 3" svg:x="0.3937in" svg:y="5.70866in" svg:width="2.55906in" svg:height="0.3937in" presentation:class="date-time" presentation:placeholder="false">
        <draw:text-box>
          <text:p text:style-name="a734" text:class-names="" text:cond-style-name=""><text:span text:style-name="a733" text:class-names=""/></text:p>
        </draw:text-box>
        <svg:title/>
        <svg:desc/>
      </draw:frame>
      <draw:frame draw:id="id107" presentation:style-name="a738" draw:name="Espace réservé du pied de page 4" svg:x="3.74016in" svg:y="5.70866in" svg:width="3.54331in" svg:height="0.3937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08" presentation:style-name="a741" draw:name="Espace réservé du numéro de diapositive 5" svg:x="8.07087in" svg:y="5.70866in" svg:width="2.55906in" svg:height="0.3937in" presentation:class="page-number" presentation:placeholder="false">
        <draw:text-box>
          <text:p text:style-name="a740" text:class-names="" text:cond-style-name=""><text:span text:style-name="a739" text:class-names=""><text:page-number style:num-format="1" text:fixed="false"/></text:span></text:p>
        </draw:text-box>
        <svg:title/>
        <svg:desc/>
      </draw:frame>
      <presentation:notes style:page-layout-name="pageLayout2" draw:style-name="a758">
        <draw:page-thumbnail svg:x="1.21063in" svg:y="0.88858in" svg:width="5.84567in" svg:height="4.38425in" presentation:class="page" draw:id="id6" presentation:style-name="a742" draw:name="Espace réservé de l'image des diapositives 1">
          <svg:title/>
          <svg:desc/>
        </draw:page-thumbnail>
        <draw:frame draw:id="id7" presentation:style-name="a745" draw:name="Espace réservé des notes 2" svg:x="0.82677in" svg:y="5.55394in" svg:width="6.61378in" svg:height="5.26142in" presentation:class="notes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8" presentation:style-name="a748" draw:name="Espace réservé de l'en-tête 3" svg:x="0in" svg:y="0in" svg:width="3.5878in" svg:height="0.58425in" presentation:class="head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9" presentation:style-name="a751" draw:name="Espace réservé de la date 4" svg:x="4.67953in" svg:y="0in" svg:width="3.5878in" svg:height="0.58425in" presentation:class="date-time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0" presentation:style-name="a754" draw:name="Espace réservé du pied de page 5" svg:x="0in" svg:y="11.10827in" svg:width="3.5878in" svg:height="0.58425in" presentation:class="foot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11" presentation:style-name="a757" draw:name="Espace réservé du numéro de diapositive 6" svg:x="4.67953in" svg:y="11.10827in" svg:width="3.5878in" svg:height="0.58425in" presentation:class="page-number" presentation:placeholder="false">
          <draw:text-box>
            <text:p text:style-name="a756" text:class-names="" text:cond-style-name=""><text:span text:style-name="a7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59">
      <draw:custom-shape svg:x="0in" svg:y="0in" svg:width="11.02008in" svg:height="0.7874in" draw:id="id109" draw:layer="Master2-bg" draw:style-name="a763" draw:name="Forme libre : forme 7">
        <svg:title/>
        <svg:desc/>
        <text:p text:style-name="a761" text:class-names="" text:cond-style-name=""><text:span text:style-name="a76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10" draw:layer="Master2-bg" draw:style-name="a767" draw:name="Forme libre : forme 8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1" presentation:style-name="a770" draw:name="Titre 1" svg:x="0.3937in" svg:y="0.19685in" svg:width="10.23622in" svg:height="0.52283in" presentation:class="title" presentation:placeholder="false">
        <draw:text-box>
          <text:p text:style-name="a769" text:class-names="" text:cond-style-name=""><text:span text:style-name="a768" text:class-names="">Modifiez le style du titre</text:span></text:p>
        </draw:text-box>
        <svg:title/>
        <svg:desc/>
      </draw:frame>
      <draw:frame draw:id="id112" presentation:style-name="a785" draw:name="Espace réservé du contenu 2" svg:x="0.3941in" svg:y="1.18056in" svg:width="5.03472in" svg:height="3.9375in" presentation:class="object" presentation:placeholder="false">
        <draw:text-box>
          <text:p text:style-name="a772" text:class-names="" text:cond-style-name=""><text:span text:style-name="a771" text:class-names="">Modifier les styles du texte du masque</text:span></text:p>
          <text:list text:style-name="a775">
            <text:list-item>
              <text:list text:style-name="a775">
                <text:list-item>
                  <text:p text:style-name="a774" text:class-names="" text:cond-style-name=""><text:span text:style-name="a773" text:class-names="">Deuxième niveau</text:span></text:p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p text:style-name="a777" text:class-names="" text:cond-style-name=""><text:span text:style-name="a7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list text:style-name="a781">
                        <text:list-item>
                          <text:p text:style-name="a780" text:class-names="" text:cond-style-name=""><text:span text:style-name="a7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list text:style-name="a784">
                            <text:list-item>
                              <text:p text:style-name="a783" text:class-names="" text:cond-style-name=""><text:span text:style-name="a78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800" draw:name="Espace réservé du contenu 3" svg:x="5.59549in" svg:y="1.18056in" svg:width="5.03472in" svg:height="3.9375in" presentation:class="object" presentation:placeholder="false">
        <draw:text-box>
          <text:p text:style-name="a787" text:class-names="" text:cond-style-name=""><text:span text:style-name="a786" text:class-names="">Modifier les styles du texte du masque</text:span></text:p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Deuxième niveau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list text:style-name="a799">
                            <text:list-item>
                              <text:p text:style-name="a798" text:class-names="" text:cond-style-name=""><text:span text:style-name="a79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803" draw:name="Espace réservé de la date 4" svg:x="0.3937in" svg:y="5.70866in" svg:width="2.55906in" svg:height="0.3937in" presentation:class="date-time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115" presentation:style-name="a806" draw:name="Espace réservé du pied de page 5" svg:x="3.74016in" svg:y="5.70866in" svg:width="3.54331in" svg:height="0.3937in" presentation:class="footer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16" presentation:style-name="a809" draw:name="Espace réservé du numéro de diapositive 6" svg:x="8.07087in" svg:y="5.70866in" svg:width="2.55906in" svg:height="0.3937in" presentation:class="page-number" presentation:placeholder="false">
        <draw:text-box>
          <text:p text:style-name="a808" text:class-names="" text:cond-style-name=""><text:span text:style-name="a807" text:class-names=""><text:page-number style:num-format="1" text:fixed="false"/></text:span></text:p>
        </draw:text-box>
        <svg:title/>
        <svg:desc/>
      </draw:frame>
      <presentation:notes style:page-layout-name="pageLayout2" draw:style-name="a826">
        <draw:page-thumbnail svg:x="1.21063in" svg:y="0.88858in" svg:width="5.84567in" svg:height="4.38425in" presentation:class="page" draw:id="id6" presentation:style-name="a810" draw:name="Espace réservé de l'image des diapositives 1">
          <svg:title/>
          <svg:desc/>
        </draw:page-thumbnail>
        <draw:frame draw:id="id7" presentation:style-name="a813" draw:name="Espace réservé des notes 2" svg:x="0.82677in" svg:y="5.55394in" svg:width="6.61378in" svg:height="5.26142in" presentation:class="notes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8" presentation:style-name="a816" draw:name="Espace réservé de l'en-tête 3" svg:x="0in" svg:y="0in" svg:width="3.5878in" svg:height="0.58425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9" presentation:style-name="a819" draw:name="Espace réservé de la date 4" svg:x="4.67953in" svg:y="0in" svg:width="3.5878in" svg:height="0.58425in" presentation:class="date-time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10" presentation:style-name="a822" draw:name="Espace réservé du pied de page 5" svg:x="0in" svg:y="11.10827in" svg:width="3.5878in" svg:height="0.58425in" presentation:class="foot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11" presentation:style-name="a825" draw:name="Espace réservé du numéro de diapositive 6" svg:x="4.67953in" svg:y="11.10827in" svg:width="3.5878in" svg:height="0.58425in" presentation:class="page-number" presentation:placeholder="false">
          <draw:text-box>
            <text:p text:style-name="a824" text:class-names="" text:cond-style-name=""><text:span text:style-name="a8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827">
      <draw:custom-shape svg:x="0in" svg:y="0in" svg:width="11.02008in" svg:height="0.7874in" draw:id="id117" draw:layer="Master2-bg" draw:style-name="a831" draw:name="Forme libre : forme 9">
        <svg:title/>
        <svg:desc/>
        <text:p text:style-name="a829" text:class-names="" text:cond-style-name=""><text:span text:style-name="a82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18" draw:layer="Master2-bg" draw:style-name="a835" draw:name="Forme libre : forme 10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9" presentation:style-name="a838" draw:name="Titre 1" svg:x="0.75868in" svg:y="0.32986in" svg:width="9.50868in" svg:height="1.19965in" presentation:class="title" presentation:placeholder="false">
        <draw:text-box>
          <text:p text:style-name="a837" text:class-names="" text:cond-style-name=""><text:span text:style-name="a836" text:class-names="">Modifiez le style du titre</text:span></text:p>
        </draw:text-box>
        <svg:title/>
        <svg:desc/>
      </draw:frame>
      <draw:frame draw:id="id120" presentation:style-name="a842" draw:name="Espace réservé du texte 2" svg:x="0.75868in" svg:y="1.52083in" svg:width="4.66493in" svg:height="0.74479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>Modifier les styles du texte du masque</text:span></text:p>
            </text:list-item>
          </text:list>
        </draw:text-box>
        <svg:title/>
        <svg:desc/>
      </draw:frame>
      <draw:frame draw:id="id121" presentation:style-name="a857" draw:name="Espace réservé du contenu 3" svg:x="0.75868in" svg:y="2.26563in" svg:width="4.66493in" svg:height="3.3316in" presentation:class="object" presentation:placeholder="false">
        <draw:text-box>
          <text:p text:style-name="a844" text:class-names="" text:cond-style-name=""><text:span text:style-name="a843" text:class-names="">Modifier les styles du texte du masque</text:span></text:p>
          <text:list text:style-name="a847">
            <text:list-item>
              <text:list text:style-name="a847">
                <text:list-item>
                  <text:p text:style-name="a846" text:class-names="" text:cond-style-name=""><text:span text:style-name="a845" text:class-names="">Deuxième niveau</text:span></text:p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p text:style-name="a849" text:class-names="" text:cond-style-name=""><text:span text:style-name="a84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list text:style-name="a853">
                        <text:list-item>
                          <text:p text:style-name="a852" text:class-names="" text:cond-style-name=""><text:span text:style-name="a85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list text:style-name="a856">
                            <text:list-item>
                              <text:p text:style-name="a855" text:class-names="" text:cond-style-name=""><text:span text:style-name="a85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861" draw:name="Espace réservé du texte 4" svg:x="5.5816in" svg:y="1.52083in" svg:width="4.68576in" svg:height="0.74479in" presentation:class="outline" presentation:placeholder="false">
        <draw:text-box>
          <text:list text:style-name="a860">
            <text:list-item>
              <text:p text:style-name="a859" text:class-names="" text:cond-style-name=""><text:span text:style-name="a858" text:class-names="">Modifier les styles du texte du masque</text:span></text:p>
            </text:list-item>
          </text:list>
        </draw:text-box>
        <svg:title/>
        <svg:desc/>
      </draw:frame>
      <draw:frame draw:id="id123" presentation:style-name="a876" draw:name="Espace réservé du contenu 5" svg:x="5.5816in" svg:y="2.26563in" svg:width="4.68576in" svg:height="3.3316in" presentation:class="object" presentation:placeholder="false">
        <draw:text-box>
          <text:p text:style-name="a863" text:class-names="" text:cond-style-name=""><text:span text:style-name="a862" text:class-names="">Modifier les styles du texte du masque</text:span></text:p>
          <text:list text:style-name="a866">
            <text:list-item>
              <text:list text:style-name="a866">
                <text:list-item>
                  <text:p text:style-name="a865" text:class-names="" text:cond-style-name=""><text:span text:style-name="a864" text:class-names="">Deuxième niveau</text:span></text:p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p text:style-name="a868" text:class-names="" text:cond-style-name=""><text:span text:style-name="a8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list text:style-name="a872">
                        <text:list-item>
                          <text:p text:style-name="a871" text:class-names="" text:cond-style-name=""><text:span text:style-name="a8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list text:style-name="a875">
                            <text:list-item>
                              <text:p text:style-name="a874" text:class-names="" text:cond-style-name=""><text:span text:style-name="a8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879" draw:name="Espace réservé de la date 6" svg:x="0.3937in" svg:y="5.70866in" svg:width="2.55906in" svg:height="0.3937in" presentation:class="date-time" presentation:placeholder="false">
        <draw:text-box>
          <text:p text:style-name="a878" text:class-names="" text:cond-style-name=""><text:span text:style-name="a877" text:class-names=""/></text:p>
        </draw:text-box>
        <svg:title/>
        <svg:desc/>
      </draw:frame>
      <draw:frame draw:id="id125" presentation:style-name="a882" draw:name="Espace réservé du pied de page 7" svg:x="3.74016in" svg:y="5.70866in" svg:width="3.54331in" svg:height="0.3937in" presentation:class="footer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26" presentation:style-name="a885" draw:name="Espace réservé du numéro de diapositive 8" svg:x="8.07087in" svg:y="5.70866in" svg:width="2.55906in" svg:height="0.3937in" presentation:class="page-number" presentation:placeholder="false">
        <draw:text-box>
          <text:p text:style-name="a884" text:class-names="" text:cond-style-name=""><text:span text:style-name="a883" text:class-names=""><text:page-number style:num-format="1" text:fixed="false"/></text:span></text:p>
        </draw:text-box>
        <svg:title/>
        <svg:desc/>
      </draw:frame>
      <presentation:notes style:page-layout-name="pageLayout2" draw:style-name="a902">
        <draw:page-thumbnail svg:x="1.21063in" svg:y="0.88858in" svg:width="5.84567in" svg:height="4.38425in" presentation:class="page" draw:id="id6" presentation:style-name="a886" draw:name="Espace réservé de l'image des diapositives 1">
          <svg:title/>
          <svg:desc/>
        </draw:page-thumbnail>
        <draw:frame draw:id="id7" presentation:style-name="a889" draw:name="Espace réservé des notes 2" svg:x="0.82677in" svg:y="5.55394in" svg:width="6.61378in" svg:height="5.26142in" presentation:class="notes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8" presentation:style-name="a892" draw:name="Espace réservé de l'en-tête 3" svg:x="0in" svg:y="0in" svg:width="3.5878in" svg:height="0.58425in" presentation:class="header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9" presentation:style-name="a895" draw:name="Espace réservé de la date 4" svg:x="4.67953in" svg:y="0in" svg:width="3.5878in" svg:height="0.58425in" presentation:class="date-time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0" presentation:style-name="a898" draw:name="Espace réservé du pied de page 5" svg:x="0in" svg:y="11.10827in" svg:width="3.5878in" svg:height="0.58425in" presentation:class="footer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11" presentation:style-name="a901" draw:name="Espace réservé du numéro de diapositive 6" svg:x="4.67953in" svg:y="11.10827in" svg:width="3.5878in" svg:height="0.58425in" presentation:class="page-number" presentation:placeholder="false">
          <draw:text-box>
            <text:p text:style-name="a900" text:class-names="" text:cond-style-name=""><text:span text:style-name="a8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903">
      <draw:custom-shape svg:x="0in" svg:y="0in" svg:width="11.02008in" svg:height="0.7874in" draw:id="id127" draw:layer="Master2-bg" draw:style-name="a907" draw:name="Forme libre : forme 5">
        <svg:title/>
        <svg:desc/>
        <text:p text:style-name="a905" text:class-names="" text:cond-style-name=""><text:span text:style-name="a90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28" draw:layer="Master2-bg" draw:style-name="a911" draw:name="Forme libre : forme 6">
        <svg:title/>
        <svg:desc/>
        <text:p text:style-name="a909" text:class-names="" text:cond-style-name=""><text:span text:style-name="a90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9" presentation:style-name="a914" draw:name="Titre 1" svg:x="0.3937in" svg:y="0.19685in" svg:width="10.23622in" svg:height="0.52283in" presentation:class="title" presentation:placeholder="false">
        <draw:text-box>
          <text:p text:style-name="a913" text:class-names="" text:cond-style-name=""><text:span text:style-name="a912" text:class-names="">Modifiez le style du titre</text:span></text:p>
        </draw:text-box>
        <svg:title/>
        <svg:desc/>
      </draw:frame>
      <draw:frame draw:id="id130" presentation:style-name="a917" draw:name="Espace réservé de la date 2" svg:x="0.3937in" svg:y="5.70866in" svg:width="2.55906in" svg:height="0.3937in" presentation:class="date-time" presentation:placeholder="false">
        <draw:text-box>
          <text:p text:style-name="a916" text:class-names="" text:cond-style-name=""><text:span text:style-name="a915" text:class-names=""/></text:p>
        </draw:text-box>
        <svg:title/>
        <svg:desc/>
      </draw:frame>
      <draw:frame draw:id="id131" presentation:style-name="a920" draw:name="Espace réservé du pied de page 3" svg:x="3.74016in" svg:y="5.70866in" svg:width="3.54331in" svg:height="0.3937in" presentation:class="footer" presentation:placeholder="false">
        <draw:text-box>
          <text:p text:style-name="a919" text:class-names="" text:cond-style-name=""><text:span text:style-name="a918" text:class-names=""/></text:p>
        </draw:text-box>
        <svg:title/>
        <svg:desc/>
      </draw:frame>
      <draw:frame draw:id="id132" presentation:style-name="a923" draw:name="Espace réservé du numéro de diapositive 4" svg:x="8.07087in" svg:y="5.70866in" svg:width="2.55906in" svg:height="0.3937in" presentation:class="page-number" presentation:placeholder="false">
        <draw:text-box>
          <text:p text:style-name="a922" text:class-names="" text:cond-style-name=""><text:span text:style-name="a921" text:class-names=""><text:page-number style:num-format="1" text:fixed="false"/></text:span></text:p>
        </draw:text-box>
        <svg:title/>
        <svg:desc/>
      </draw:frame>
      <presentation:notes style:page-layout-name="pageLayout2" draw:style-name="a940">
        <draw:page-thumbnail svg:x="1.21063in" svg:y="0.88858in" svg:width="5.84567in" svg:height="4.38425in" presentation:class="page" draw:id="id6" presentation:style-name="a924" draw:name="Espace réservé de l'image des diapositives 1">
          <svg:title/>
          <svg:desc/>
        </draw:page-thumbnail>
        <draw:frame draw:id="id7" presentation:style-name="a927" draw:name="Espace réservé des notes 2" svg:x="0.82677in" svg:y="5.55394in" svg:width="6.61378in" svg:height="5.26142in" presentation:class="notes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8" presentation:style-name="a930" draw:name="Espace réservé de l'en-tête 3" svg:x="0in" svg:y="0in" svg:width="3.5878in" svg:height="0.58425in" presentation:class="head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9" presentation:style-name="a933" draw:name="Espace réservé de la date 4" svg:x="4.67953in" svg:y="0in" svg:width="3.5878in" svg:height="0.58425in" presentation:class="date-time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10" presentation:style-name="a936" draw:name="Espace réservé du pied de page 5" svg:x="0in" svg:y="11.10827in" svg:width="3.5878in" svg:height="0.58425in" presentation:class="foot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11" presentation:style-name="a939" draw:name="Espace réservé du numéro de diapositive 6" svg:x="4.67953in" svg:y="11.10827in" svg:width="3.5878in" svg:height="0.58425in" presentation:class="page-number" presentation:placeholder="false">
          <draw:text-box>
            <text:p text:style-name="a938" text:class-names="" text:cond-style-name=""><text:span text:style-name="a9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941">
      <draw:custom-shape svg:x="0in" svg:y="0in" svg:width="11.02008in" svg:height="0.7874in" draw:id="id133" draw:layer="Master2-bg" draw:style-name="a945" draw:name="Forme libre : forme 4">
        <svg:title/>
        <svg:desc/>
        <text:p text:style-name="a943" text:class-names="" text:cond-style-name=""><text:span text:style-name="a94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34" draw:layer="Master2-bg" draw:style-name="a949" draw:name="Forme libre : forme 5">
        <svg:title/>
        <svg:desc/>
        <text:p text:style-name="a947" text:class-names="" text:cond-style-name=""><text:span text:style-name="a94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5" presentation:style-name="a952" draw:name="Espace réservé de la date 1" svg:x="0.3937in" svg:y="5.70866in" svg:width="2.55906in" svg:height="0.3937in" presentation:class="date-time" presentation:placeholder="false">
        <draw:text-box>
          <text:p text:style-name="a951" text:class-names="" text:cond-style-name=""><text:span text:style-name="a950" text:class-names=""/></text:p>
        </draw:text-box>
        <svg:title/>
        <svg:desc/>
      </draw:frame>
      <draw:frame draw:id="id136" presentation:style-name="a955" draw:name="Espace réservé du pied de page 2" svg:x="3.74016in" svg:y="5.70866in" svg:width="3.54331in" svg:height="0.3937in" presentation:class="footer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draw:frame draw:id="id137" presentation:style-name="a958" draw:name="Espace réservé du numéro de diapositive 3" svg:x="8.07087in" svg:y="5.70866in" svg:width="2.55906in" svg:height="0.3937in" presentation:class="page-number" presentation:placeholder="false">
        <draw:text-box>
          <text:p text:style-name="a957" text:class-names="" text:cond-style-name=""><text:span text:style-name="a956" text:class-names=""><text:page-number style:num-format="1" text:fixed="false"/></text:span></text:p>
        </draw:text-box>
        <svg:title/>
        <svg:desc/>
      </draw:frame>
      <presentation:notes style:page-layout-name="pageLayout2" draw:style-name="a975">
        <draw:page-thumbnail svg:x="1.21063in" svg:y="0.88858in" svg:width="5.84567in" svg:height="4.38425in" presentation:class="page" draw:id="id6" presentation:style-name="a959" draw:name="Espace réservé de l'image des diapositives 1">
          <svg:title/>
          <svg:desc/>
        </draw:page-thumbnail>
        <draw:frame draw:id="id7" presentation:style-name="a962" draw:name="Espace réservé des notes 2" svg:x="0.82677in" svg:y="5.55394in" svg:width="6.61378in" svg:height="5.26142in" presentation:class="notes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8" presentation:style-name="a965" draw:name="Espace réservé de l'en-tête 3" svg:x="0in" svg:y="0in" svg:width="3.5878in" svg:height="0.58425in" presentation:class="head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9" presentation:style-name="a968" draw:name="Espace réservé de la date 4" svg:x="4.67953in" svg:y="0in" svg:width="3.5878in" svg:height="0.58425in" presentation:class="date-time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10" presentation:style-name="a971" draw:name="Espace réservé du pied de page 5" svg:x="0in" svg:y="11.10827in" svg:width="3.5878in" svg:height="0.58425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11" presentation:style-name="a974" draw:name="Espace réservé du numéro de diapositive 6" svg:x="4.67953in" svg:y="11.10827in" svg:width="3.5878in" svg:height="0.58425in" presentation:class="page-number" presentation:placeholder="false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976">
      <draw:custom-shape svg:x="0in" svg:y="0in" svg:width="11.02008in" svg:height="0.7874in" draw:id="id138" draw:layer="Master2-bg" draw:style-name="a980" draw:name="Forme libre : forme 7">
        <svg:title/>
        <svg:desc/>
        <text:p text:style-name="a978" text:class-names="" text:cond-style-name=""><text:span text:style-name="a97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39" draw:layer="Master2-bg" draw:style-name="a984" draw:name="Forme libre : forme 8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0" presentation:style-name="a987" draw:name="Titre 1" svg:x="0.75868in" svg:y="0.41319in" svg:width="3.55556in" svg:height="1.44792in" presentation:class="title" presentation:placeholder="false">
        <draw:text-box>
          <text:p text:style-name="a986" text:class-names="" text:cond-style-name=""><text:span text:style-name="a985" text:class-names="">Modifiez le style du titre</text:span></text:p>
        </draw:text-box>
        <svg:title/>
        <svg:desc/>
      </draw:frame>
      <draw:frame draw:id="id141" presentation:style-name="a1002" draw:name="Espace réservé du contenu 2" svg:x="4.6875in" svg:y="0.89236in" svg:width="5.57986in" svg:height="4.40799in" presentation:class="object" presentation:placeholder="false">
        <draw:text-box>
          <text:p text:style-name="a989" text:class-names="" text:cond-style-name=""><text:span text:style-name="a988" text:class-names="">Modifier les styles du texte du masque</text:span></text:p>
          <text:list text:style-name="a992">
            <text:list-item>
              <text:list text:style-name="a992">
                <text:list-item>
                  <text:p text:style-name="a991" text:class-names="" text:cond-style-name=""><text:span text:style-name="a990" text:class-names="">Deuxième niveau</text:span></text:p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p text:style-name="a994" text:class-names="" text:cond-style-name=""><text:span text:style-name="a9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98">
            <text:list-item>
              <text:list text:style-name="a998">
                <text:list-item>
                  <text:list text:style-name="a998">
                    <text:list-item>
                      <text:list text:style-name="a998">
                        <text:list-item>
                          <text:p text:style-name="a997" text:class-names="" text:cond-style-name=""><text:span text:style-name="a9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list text:style-name="a1001">
                            <text:list-item>
                              <text:p text:style-name="a1000" text:class-names="" text:cond-style-name=""><text:span text:style-name="a99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1006" draw:name="Espace réservé du texte 3" svg:x="0.75868in" svg:y="1.86111in" svg:width="3.55556in" svg:height="3.44618in" presentation:class="outlin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>Modifier les styles du texte du masque</text:span></text:p>
            </text:list-item>
          </text:list>
        </draw:text-box>
        <svg:title/>
        <svg:desc/>
      </draw:frame>
      <draw:frame draw:id="id143" presentation:style-name="a1009" draw:name="Espace réservé de la date 4" svg:x="0.3937in" svg:y="5.70866in" svg:width="2.55906in" svg:height="0.3937in" presentation:class="date-time" presentation:placeholder="false">
        <draw:text-box>
          <text:p text:style-name="a1008" text:class-names="" text:cond-style-name=""><text:span text:style-name="a1007" text:class-names=""/></text:p>
        </draw:text-box>
        <svg:title/>
        <svg:desc/>
      </draw:frame>
      <draw:frame draw:id="id144" presentation:style-name="a1012" draw:name="Espace réservé du pied de page 5" svg:x="3.74016in" svg:y="5.70866in" svg:width="3.54331in" svg:height="0.3937in" presentation:class="footer" presentation:placeholder="false">
        <draw:text-box>
          <text:p text:style-name="a1011" text:class-names="" text:cond-style-name=""><text:span text:style-name="a1010" text:class-names=""/></text:p>
        </draw:text-box>
        <svg:title/>
        <svg:desc/>
      </draw:frame>
      <draw:frame draw:id="id145" presentation:style-name="a1015" draw:name="Espace réservé du numéro de diapositive 6" svg:x="8.07087in" svg:y="5.70866in" svg:width="2.55906in" svg:height="0.3937in" presentation:class="page-number" presentation:placeholder="false">
        <draw:text-box>
          <text:p text:style-name="a1014" text:class-names="" text:cond-style-name=""><text:span text:style-name="a1013" text:class-names=""><text:page-number style:num-format="1" text:fixed="false"/></text:span></text:p>
        </draw:text-box>
        <svg:title/>
        <svg:desc/>
      </draw:frame>
      <presentation:notes style:page-layout-name="pageLayout2" draw:style-name="a1032">
        <draw:page-thumbnail svg:x="1.21063in" svg:y="0.88858in" svg:width="5.84567in" svg:height="4.38425in" presentation:class="page" draw:id="id6" presentation:style-name="a1016" draw:name="Espace réservé de l'image des diapositives 1">
          <svg:title/>
          <svg:desc/>
        </draw:page-thumbnail>
        <draw:frame draw:id="id7" presentation:style-name="a1019" draw:name="Espace réservé des notes 2" svg:x="0.82677in" svg:y="5.55394in" svg:width="6.61378in" svg:height="5.26142in" presentation:class="notes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8" presentation:style-name="a1022" draw:name="Espace réservé de l'en-tête 3" svg:x="0in" svg:y="0in" svg:width="3.5878in" svg:height="0.58425in" presentation:class="head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9" presentation:style-name="a1025" draw:name="Espace réservé de la date 4" svg:x="4.67953in" svg:y="0in" svg:width="3.5878in" svg:height="0.58425in" presentation:class="date-time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10" presentation:style-name="a1028" draw:name="Espace réservé du pied de page 5" svg:x="0in" svg:y="11.10827in" svg:width="3.5878in" svg:height="0.58425in" presentation:class="footer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1" presentation:style-name="a1031" draw:name="Espace réservé du numéro de diapositive 6" svg:x="4.67953in" svg:y="11.10827in" svg:width="3.5878in" svg:height="0.58425in" presentation:class="page-number" presentation:placeholder="false">
          <draw:text-box>
            <text:p text:style-name="a1030" text:class-names="" text:cond-style-name=""><text:span text:style-name="a10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1033">
      <draw:custom-shape svg:x="0in" svg:y="0in" svg:width="11.02008in" svg:height="0.7874in" draw:id="id146" draw:layer="Master2-bg" draw:style-name="a1037" draw:name="Forme libre : forme 7">
        <svg:title/>
        <svg:desc/>
        <text:p text:style-name="a1035" text:class-names="" text:cond-style-name=""><text:span text:style-name="a103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47" draw:layer="Master2-bg" draw:style-name="a1041" draw:name="Forme libre : forme 8">
        <svg:title/>
        <svg:desc/>
        <text:p text:style-name="a1039" text:class-names="" text:cond-style-name=""><text:span text:style-name="a103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8" presentation:style-name="a1044" draw:name="Titre 1" svg:x="0.75868in" svg:y="0.41319in" svg:width="3.55556in" svg:height="1.44792in" presentation:class="title" presentation:placeholder="false">
        <draw:text-box>
          <text:p text:style-name="a1043" text:class-names="" text:cond-style-name=""><text:span text:style-name="a1042" text:class-names="">Modifiez le style du titre</text:span></text:p>
        </draw:text-box>
        <svg:title/>
        <svg:desc/>
      </draw:frame>
      <draw:frame draw:id="id149" presentation:style-name="a1047" draw:name="Espace réservé pour une image  2" svg:x="4.6875in" svg:y="0.89236in" svg:width="5.57986in" svg:height="4.40799in" presentation:class="graphic" presentation:placeholder="false">
        <draw:text-box>
          <text:p text:style-name="a1046" text:class-names="" text:cond-style-name=""><text:span text:style-name="a1045" text:class-names=""/></text:p>
        </draw:text-box>
        <svg:title/>
        <svg:desc/>
      </draw:frame>
      <draw:frame draw:id="id150" presentation:style-name="a1051" draw:name="Espace réservé du texte 3" svg:x="0.75868in" svg:y="1.86111in" svg:width="3.55556in" svg:height="3.44618in" presentation:class="outline" presentation:placeholder="false">
        <draw:text-box>
          <text:list text:style-name="a1050">
            <text:list-item>
              <text:p text:style-name="a1049" text:class-names="" text:cond-style-name=""><text:span text:style-name="a1048" text:class-names="">Modifier les styles du texte du masque</text:span></text:p>
            </text:list-item>
          </text:list>
        </draw:text-box>
        <svg:title/>
        <svg:desc/>
      </draw:frame>
      <draw:frame draw:id="id151" presentation:style-name="a1054" draw:name="Espace réservé de la date 4" svg:x="0.3937in" svg:y="5.70866in" svg:width="2.55906in" svg:height="0.3937in" presentation:class="date-time" presentation:placeholder="false">
        <draw:text-box>
          <text:p text:style-name="a1053" text:class-names="" text:cond-style-name=""><text:span text:style-name="a1052" text:class-names=""/></text:p>
        </draw:text-box>
        <svg:title/>
        <svg:desc/>
      </draw:frame>
      <draw:frame draw:id="id152" presentation:style-name="a1057" draw:name="Espace réservé du pied de page 5" svg:x="3.74016in" svg:y="5.70866in" svg:width="3.54331in" svg:height="0.3937in" presentation:class="footer" presentation:placeholder="false">
        <draw:text-box>
          <text:p text:style-name="a1056" text:class-names="" text:cond-style-name=""><text:span text:style-name="a1055" text:class-names=""/></text:p>
        </draw:text-box>
        <svg:title/>
        <svg:desc/>
      </draw:frame>
      <draw:frame draw:id="id153" presentation:style-name="a1060" draw:name="Espace réservé du numéro de diapositive 6" svg:x="8.07087in" svg:y="5.70866in" svg:width="2.55906in" svg:height="0.3937in" presentation:class="page-number" presentation:placeholder="false">
        <draw:text-box>
          <text:p text:style-name="a1059" text:class-names="" text:cond-style-name=""><text:span text:style-name="a1058" text:class-names=""><text:page-number style:num-format="1" text:fixed="false"/></text:span></text:p>
        </draw:text-box>
        <svg:title/>
        <svg:desc/>
      </draw:frame>
      <presentation:notes style:page-layout-name="pageLayout2" draw:style-name="a1077">
        <draw:page-thumbnail svg:x="1.21063in" svg:y="0.88858in" svg:width="5.84567in" svg:height="4.38425in" presentation:class="page" draw:id="id6" presentation:style-name="a1061" draw:name="Espace réservé de l'image des diapositives 1">
          <svg:title/>
          <svg:desc/>
        </draw:page-thumbnail>
        <draw:frame draw:id="id7" presentation:style-name="a1064" draw:name="Espace réservé des notes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8" presentation:style-name="a1067" draw:name="Espace réservé de l'en-tête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9" presentation:style-name="a1070" draw:name="Espace réservé de la date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10" presentation:style-name="a1073" draw:name="Espace réservé du pied de page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1" presentation:style-name="a1076" draw:name="Espace réservé du numéro de diapositive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078">
      <draw:custom-shape svg:x="0in" svg:y="0in" svg:width="11.02008in" svg:height="0.7874in" draw:id="id154" draw:layer="Master2-bg" draw:style-name="a1082" draw:name="Forme libre : forme 6">
        <svg:title/>
        <svg:desc/>
        <text:p text:style-name="a1080" text:class-names="" text:cond-style-name=""><text:span text:style-name="a107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55" draw:layer="Master2-bg" draw:style-name="a1086" draw:name="Forme libre : forme 7">
        <svg:title/>
        <svg:desc/>
        <text:p text:style-name="a1084" text:class-names="" text:cond-style-name=""><text:span text:style-name="a108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6" presentation:style-name="a1089" draw:name="Titre 1" svg:x="0.3937in" svg:y="0.19685in" svg:width="10.23622in" svg:height="0.52283in" presentation:class="title" presentation:placeholder="false">
        <draw:text-box>
          <text:p text:style-name="a1088" text:class-names="" text:cond-style-name=""><text:span text:style-name="a1087" text:class-names="">Modifiez le style du titre</text:span></text:p>
        </draw:text-box>
        <svg:title/>
        <svg:desc/>
      </draw:frame>
      <draw:frame draw:id="id157" presentation:style-name="a1105" draw:name="Espace réservé du texte vertical 2" svg:x="0.3937in" svg:y="1.1811in" svg:width="10.23622in" svg:height="3.93701in" presentation:class="outline" presentation:placeholder="false">
        <draw:text-box>
          <text:list text:style-name="a1092">
            <text:list-item>
              <text:p text:style-name="a1091" text:class-names="" text:cond-style-name=""><text:span text:style-name="a1090" text:class-names="">Modifier les styles du texte du masque</text:span></text:p>
            </text:list-item>
          </text:list>
          <text:list text:style-name="a1095">
            <text:list-item>
              <text:list text:style-name="a1095">
                <text:list-item>
                  <text:p text:style-name="a1094" text:class-names="" text:cond-style-name=""><text:span text:style-name="a1093" text:class-names="">Deuxième niveau</text:span></text:p>
                </text:list-item>
              </text:list>
            </text:list-item>
          </text:list>
          <text:list text:style-name="a1098">
            <text:list-item>
              <text:list text:style-name="a1098">
                <text:list-item>
                  <text:list text:style-name="a1098">
                    <text:list-item>
                      <text:p text:style-name="a1097" text:class-names="" text:cond-style-name=""><text:span text:style-name="a10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list text:style-name="a1101">
                        <text:list-item>
                          <text:p text:style-name="a1100" text:class-names="" text:cond-style-name=""><text:span text:style-name="a10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4">
            <text:list-item>
              <text:list text:style-name="a1104">
                <text:list-item>
                  <text:list text:style-name="a1104">
                    <text:list-item>
                      <text:list text:style-name="a1104">
                        <text:list-item>
                          <text:list text:style-name="a1104">
                            <text:list-item>
                              <text:p text:style-name="a1103" text:class-names="" text:cond-style-name=""><text:span text:style-name="a110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1108" draw:name="Espace réservé de la date 3" svg:x="0.3937in" svg:y="5.70866in" svg:width="2.55906in" svg:height="0.3937in" presentation:class="date-time" presentation:placeholder="false">
        <draw:text-box>
          <text:p text:style-name="a1107" text:class-names="" text:cond-style-name=""><text:span text:style-name="a1106" text:class-names=""/></text:p>
        </draw:text-box>
        <svg:title/>
        <svg:desc/>
      </draw:frame>
      <draw:frame draw:id="id159" presentation:style-name="a1111" draw:name="Espace réservé du pied de page 4" svg:x="3.74016in" svg:y="5.70866in" svg:width="3.54331in" svg:height="0.3937in" presentation:class="footer" presentation:placeholder="false">
        <draw:text-box>
          <text:p text:style-name="a1110" text:class-names="" text:cond-style-name=""><text:span text:style-name="a1109" text:class-names=""/></text:p>
        </draw:text-box>
        <svg:title/>
        <svg:desc/>
      </draw:frame>
      <draw:frame draw:id="id160" presentation:style-name="a1114" draw:name="Espace réservé du numéro de diapositive 5" svg:x="8.07087in" svg:y="5.70866in" svg:width="2.55906in" svg:height="0.3937in" presentation:class="page-number" presentation:placeholder="false">
        <draw:text-box>
          <text:p text:style-name="a1113" text:class-names="" text:cond-style-name=""><text:span text:style-name="a1112" text:class-names=""><text:page-number style:num-format="1" text:fixed="false"/></text:span></text:p>
        </draw:text-box>
        <svg:title/>
        <svg:desc/>
      </draw:frame>
      <presentation:notes style:page-layout-name="pageLayout2" draw:style-name="a1131">
        <draw:page-thumbnail svg:x="1.21063in" svg:y="0.88858in" svg:width="5.84567in" svg:height="4.38425in" presentation:class="page" draw:id="id6" presentation:style-name="a1115" draw:name="Espace réservé de l'image des diapositives 1">
          <svg:title/>
          <svg:desc/>
        </draw:page-thumbnail>
        <draw:frame draw:id="id7" presentation:style-name="a1118" draw:name="Espace réservé des notes 2" svg:x="0.82677in" svg:y="5.55394in" svg:width="6.61378in" svg:height="5.26142in" presentation:class="notes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8" presentation:style-name="a1121" draw:name="Espace réservé de l'en-tête 3" svg:x="0in" svg:y="0in" svg:width="3.5878in" svg:height="0.58425in" presentation:class="header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9" presentation:style-name="a1124" draw:name="Espace réservé de la date 4" svg:x="4.67953in" svg:y="0in" svg:width="3.5878in" svg:height="0.58425in" presentation:class="date-time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10" presentation:style-name="a1127" draw:name="Espace réservé du pied de page 5" svg:x="0in" svg:y="11.10827in" svg:width="3.5878in" svg:height="0.58425in" presentation:class="footer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11" presentation:style-name="a1130" draw:name="Espace réservé du numéro de diapositive 6" svg:x="4.67953in" svg:y="11.10827in" svg:width="3.5878in" svg:height="0.58425in" presentation:class="page-number" presentation:placeholder="false">
          <draw:text-box>
            <text:p text:style-name="a1129" text:class-names="" text:cond-style-name=""><text:span text:style-name="a11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132">
      <draw:custom-shape svg:x="0in" svg:y="0in" svg:width="11.02008in" svg:height="0.7874in" draw:id="id161" draw:layer="Master2-bg" draw:style-name="a1136" draw:name="Forme libre : forme 6">
        <svg:title/>
        <svg:desc/>
        <text:p text:style-name="a1134" text:class-names="" text:cond-style-name=""><text:span text:style-name="a113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62" draw:layer="Master2-bg" draw:style-name="a1140" draw:name="Forme libre : forme 7">
        <svg:title/>
        <svg:desc/>
        <text:p text:style-name="a1138" text:class-names="" text:cond-style-name=""><text:span text:style-name="a113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3" presentation:style-name="a1143" draw:name="Titre vertical 1" svg:x="8.07118in" svg:y="0.19618in" svg:width="2.55903in" svg:height="4.92187in" presentation:class="title" presentation:placeholder="false">
        <draw:text-box>
          <text:p text:style-name="a1142" text:class-names="" text:cond-style-name=""><text:span text:style-name="a1141" text:class-names="">Modifiez le style du titre</text:span></text:p>
        </draw:text-box>
        <svg:title/>
        <svg:desc/>
      </draw:frame>
      <draw:frame draw:id="id164" presentation:style-name="a1159" draw:name="Espace réservé du texte vertical 2" svg:x="0.3941in" svg:y="0.19618in" svg:width="7.51042in" svg:height="4.92187in" presentation:class="outline" presentation:placeholder="false">
        <draw:text-box>
          <text:list text:style-name="a1146">
            <text:list-item>
              <text:p text:style-name="a1145" text:class-names="" text:cond-style-name=""><text:span text:style-name="a1144" text:class-names="">Modifier les styles du texte du masque</text:span></text:p>
            </text:list-item>
          </text:list>
          <text:list text:style-name="a1149">
            <text:list-item>
              <text:list text:style-name="a1149">
                <text:list-item>
                  <text:p text:style-name="a1148" text:class-names="" text:cond-style-name=""><text:span text:style-name="a1147" text:class-names="">Deuxième niveau</text:span></text:p>
                </text:list-item>
              </text:list>
            </text:list-item>
          </text:list>
          <text:list text:style-name="a1152">
            <text:list-item>
              <text:list text:style-name="a1152">
                <text:list-item>
                  <text:list text:style-name="a1152">
                    <text:list-item>
                      <text:p text:style-name="a1151" text:class-names="" text:cond-style-name=""><text:span text:style-name="a11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55">
            <text:list-item>
              <text:list text:style-name="a1155">
                <text:list-item>
                  <text:list text:style-name="a1155">
                    <text:list-item>
                      <text:list text:style-name="a1155">
                        <text:list-item>
                          <text:p text:style-name="a1154" text:class-names="" text:cond-style-name=""><text:span text:style-name="a11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8">
            <text:list-item>
              <text:list text:style-name="a1158">
                <text:list-item>
                  <text:list text:style-name="a1158">
                    <text:list-item>
                      <text:list text:style-name="a1158">
                        <text:list-item>
                          <text:list text:style-name="a1158">
                            <text:list-item>
                              <text:p text:style-name="a1157" text:class-names="" text:cond-style-name=""><text:span text:style-name="a11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1162" draw:name="Espace réservé de la date 3" svg:x="0.3937in" svg:y="5.70866in" svg:width="2.55906in" svg:height="0.3937in" presentation:class="date-time" presentation:placeholder="false">
        <draw:text-box>
          <text:p text:style-name="a1161" text:class-names="" text:cond-style-name=""><text:span text:style-name="a1160" text:class-names=""/></text:p>
        </draw:text-box>
        <svg:title/>
        <svg:desc/>
      </draw:frame>
      <draw:frame draw:id="id166" presentation:style-name="a1165" draw:name="Espace réservé du pied de page 4" svg:x="3.74016in" svg:y="5.70866in" svg:width="3.54331in" svg:height="0.3937in" presentation:class="footer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167" presentation:style-name="a1168" draw:name="Espace réservé du numéro de diapositive 5" svg:x="8.07087in" svg:y="5.70866in" svg:width="2.55906in" svg:height="0.3937in" presentation:class="page-number" presentation:placeholder="false">
        <draw:text-box>
          <text:p text:style-name="a1167" text:class-names="" text:cond-style-name=""><text:span text:style-name="a1166" text:class-names=""><text:page-number style:num-format="1" text:fixed="false"/></text:span></text:p>
        </draw:text-box>
        <svg:title/>
        <svg:desc/>
      </draw:frame>
      <presentation:notes style:page-layout-name="pageLayout2" draw:style-name="a1185">
        <draw:page-thumbnail svg:x="1.21063in" svg:y="0.88858in" svg:width="5.84567in" svg:height="4.38425in" presentation:class="page" draw:id="id6" presentation:style-name="a1169" draw:name="Espace réservé de l'image des diapositives 1">
          <svg:title/>
          <svg:desc/>
        </draw:page-thumbnail>
        <draw:frame draw:id="id7" presentation:style-name="a1172" draw:name="Espace réservé des notes 2" svg:x="0.82677in" svg:y="5.55394in" svg:width="6.61378in" svg:height="5.26142in" presentation:class="notes" presentation:placeholder="false">
          <draw:text-box>
            <text:p text:style-name="a1171" text:class-names="" text:cond-style-name=""><text:span text:style-name="a1170" text:class-names=""/></text:p>
          </draw:text-box>
          <svg:title/>
          <svg:desc/>
        </draw:frame>
        <draw:frame draw:id="id8" presentation:style-name="a1175" draw:name="Espace réservé de l'en-tête 3" svg:x="0in" svg:y="0in" svg:width="3.5878in" svg:height="0.58425in" presentation:class="header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9" presentation:style-name="a1178" draw:name="Espace réservé de la date 4" svg:x="4.67953in" svg:y="0in" svg:width="3.5878in" svg:height="0.58425in" presentation:class="date-time" presentation:placeholder="false">
          <draw:text-box>
            <text:p text:style-name="a1177" text:class-names="" text:cond-style-name=""><text:span text:style-name="a1176" text:class-names=""/></text:p>
          </draw:text-box>
          <svg:title/>
          <svg:desc/>
        </draw:frame>
        <draw:frame draw:id="id10" presentation:style-name="a1181" draw:name="Espace réservé du pied de page 5" svg:x="0in" svg:y="11.10827in" svg:width="3.5878in" svg:height="0.58425in" presentation:class="footer" presentation:placeholder="false">
          <draw:text-box>
            <text:p text:style-name="a1180" text:class-names="" text:cond-style-name=""><text:span text:style-name="a1179" text:class-names=""/></text:p>
          </draw:text-box>
          <svg:title/>
          <svg:desc/>
        </draw:frame>
        <draw:frame draw:id="id11" presentation:style-name="a1184" draw:name="Espace réservé du numéro de diapositive 6" svg:x="4.67953in" svg:y="11.10827in" svg:width="3.5878in" svg:height="0.58425in" presentation:class="page-number" presentation:placeholder="false">
          <draw:text-box>
            <text:p text:style-name="a1183" text:class-names="" text:cond-style-name=""><text:span text:style-name="a11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Thème-Office" style:page-layout-name="pageLayout1" draw:style-name="a1186">
      <draw:frame draw:id="id168" presentation:style-name="a1189" draw:name="Espace réservé du titre 1" svg:x="0.75792in" svg:y="0.33017in" svg:width="9.50846in" svg:height="1.19865in" presentation:class="title" presentation:placeholder="false">
        <draw:text-box>
          <text:p text:style-name="a1188" text:class-names="" text:cond-style-name=""><text:span text:style-name="a1187" text:class-names="">Modifiez le style du titre</text:span></text:p>
        </draw:text-box>
        <svg:title/>
        <svg:desc/>
      </draw:frame>
      <draw:frame draw:id="id169" presentation:style-name="a1205" draw:name="Espace réservé du texte 2" svg:x="0.75792in" svg:y="1.65083in" svg:width="9.50846in" svg:height="3.93472in" presentation:class="outline" presentation:placeholder="false">
        <draw:text-box>
          <text:list text:style-name="a1192">
            <text:list-item>
              <text:p text:style-name="a1191" text:class-names="" text:cond-style-name=""><text:span text:style-name="a1190" text:class-names="">Modifier les styles du texte du masque</text:span></text:p>
            </text:list-item>
          </text:list>
          <text:list text:style-name="a1195">
            <text:list-item>
              <text:list text:style-name="a1195">
                <text:list-item>
                  <text:p text:style-name="a1194" text:class-names="" text:cond-style-name=""><text:span text:style-name="a1193" text:class-names="">Deuxième niveau</text:span></text:p>
                </text:list-item>
              </text:list>
            </text:list-item>
          </text:list>
          <text:list text:style-name="a1198">
            <text:list-item>
              <text:list text:style-name="a1198">
                <text:list-item>
                  <text:list text:style-name="a1198">
                    <text:list-item>
                      <text:p text:style-name="a1197" text:class-names="" text:cond-style-name=""><text:span text:style-name="a11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01">
            <text:list-item>
              <text:list text:style-name="a1201">
                <text:list-item>
                  <text:list text:style-name="a1201">
                    <text:list-item>
                      <text:list text:style-name="a1201">
                        <text:list-item>
                          <text:p text:style-name="a1200" text:class-names="" text:cond-style-name=""><text:span text:style-name="a11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4">
            <text:list-item>
              <text:list text:style-name="a1204">
                <text:list-item>
                  <text:list text:style-name="a1204">
                    <text:list-item>
                      <text:list text:style-name="a1204">
                        <text:list-item>
                          <text:list text:style-name="a1204">
                            <text:list-item>
                              <text:p text:style-name="a1203" text:class-names="" text:cond-style-name=""><text:span text:style-name="a120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0" presentation:style-name="a1209" draw:name="Espace réservé de la date 3" svg:x="0.75792in" svg:y="5.74777in" svg:width="2.48047in" svg:height="0.33017in" presentation:class="date-time" presentation:placeholder="false">
        <draw:text-box>
          <text:p text:style-name="a1208" text:class-names="" text:cond-style-name=""><text:span text:style-name="a1206" text:class-names=""><text:date text:fixed="false" style:data-style-name="a1207">05/04/2023</text:date></text:span></text:p>
        </draw:text-box>
        <svg:title/>
        <svg:desc/>
      </draw:frame>
      <draw:frame draw:id="id171" presentation:style-name="a1212" draw:name="Espace réservé du pied de page 4" svg:x="3.6518in" svg:y="5.74777in" svg:width="3.7207in" svg:height="0.33017in" presentation:class="footer" presentation:placeholder="false">
        <draw:text-box>
          <text:p text:style-name="a1211" text:class-names="" text:cond-style-name=""><text:span text:style-name="a1210" text:class-names=""/></text:p>
        </draw:text-box>
        <svg:title/>
        <svg:desc/>
      </draw:frame>
      <draw:frame draw:id="id172" presentation:style-name="a1215" draw:name="Espace réservé du numéro de diapositive 5" svg:x="7.78592in" svg:y="5.74777in" svg:width="2.48047in" svg:height="0.33017in" presentation:class="page-number" presentation:placeholder="false">
        <draw:text-box>
          <text:p text:style-name="a1214" text:class-names="" text:cond-style-name=""><text:span text:style-name="a1213" text:class-names=""><text:page-number style:num-format="1" text:fixed="false"/></text:span></text:p>
        </draw:text-box>
        <svg:title/>
        <svg:desc/>
      </draw:frame>
      <presentation:notes style:page-layout-name="pageLayout2" draw:style-name="a1232">
        <draw:page-thumbnail svg:x="1.21063in" svg:y="0.88858in" svg:width="5.84567in" svg:height="4.38425in" presentation:class="page" draw:id="id6" presentation:style-name="a1216" draw:name="Espace réservé de l'image des diapositives 1">
          <svg:title/>
          <svg:desc/>
        </draw:page-thumbnail>
        <draw:frame draw:id="id7" presentation:style-name="a1219" draw:name="Espace réservé des notes 2" svg:x="0.82677in" svg:y="5.55394in" svg:width="6.61378in" svg:height="5.26142in" presentation:class="notes" presentation:placeholder="false">
          <draw:text-box>
            <text:p text:style-name="a1218" text:class-names="" text:cond-style-name=""><text:span text:style-name="a1217" text:class-names=""/></text:p>
          </draw:text-box>
          <svg:title/>
          <svg:desc/>
        </draw:frame>
        <draw:frame draw:id="id8" presentation:style-name="a1222" draw:name="Espace réservé de l'en-tête 3" svg:x="0in" svg:y="0in" svg:width="3.5878in" svg:height="0.58425in" presentation:class="header" presentation:placeholder="false">
          <draw:text-box>
            <text:p text:style-name="a1221" text:class-names="" text:cond-style-name=""><text:span text:style-name="a1220" text:class-names=""/></text:p>
          </draw:text-box>
          <svg:title/>
          <svg:desc/>
        </draw:frame>
        <draw:frame draw:id="id9" presentation:style-name="a1225" draw:name="Espace réservé de la date 4" svg:x="4.67953in" svg:y="0in" svg:width="3.5878in" svg:height="0.58425in" presentation:class="date-time" presentation:placeholder="false">
          <draw:text-box>
            <text:p text:style-name="a1224" text:class-names="" text:cond-style-name=""><text:span text:style-name="a1223" text:class-names=""/></text:p>
          </draw:text-box>
          <svg:title/>
          <svg:desc/>
        </draw:frame>
        <draw:frame draw:id="id10" presentation:style-name="a1228" draw:name="Espace réservé du pied de page 5" svg:x="0in" svg:y="11.10827in" svg:width="3.5878in" svg:height="0.58425in" presentation:class="footer" presentation:placeholder="false">
          <draw:text-box>
            <text:p text:style-name="a1227" text:class-names="" text:cond-style-name=""><text:span text:style-name="a1226" text:class-names=""/></text:p>
          </draw:text-box>
          <svg:title/>
          <svg:desc/>
        </draw:frame>
        <draw:frame draw:id="id11" presentation:style-name="a1231" draw:name="Espace réservé du numéro de diapositive 6" svg:x="4.67953in" svg:y="11.10827in" svg:width="3.5878in" svg:height="0.58425in" presentation:class="page-number" presentation:placeholder="false">
          <draw:text-box>
            <text:p text:style-name="a1230" text:class-names="" text:cond-style-name=""><text:span text:style-name="a12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Diapositive-de-titre" style:page-layout-name="pageLayout1" draw:style-name="a1233">
      <draw:frame draw:id="id173" presentation:style-name="a1236" draw:name="Titre 1" svg:x="1.37804in" svg:y="1.0149in" svg:width="8.26823in" svg:height="2.159in" presentation:class="title" presentation:placeholder="false">
        <draw:text-box>
          <text:p text:style-name="a1235" text:class-names="" text:cond-style-name=""><text:span text:style-name="a1234" text:class-names="">Modifiez le style du titre</text:span></text:p>
        </draw:text-box>
        <svg:title/>
        <svg:desc/>
      </draw:frame>
      <draw:frame draw:id="id174" presentation:style-name="a1239" draw:name="Sous-titre 2" svg:x="1.37804in" svg:y="3.25717in" svg:width="8.26823in" svg:height="1.49723in" presentation:class="subtitle" presentation:placeholder="false">
        <draw:text-box>
          <text:p text:style-name="a1238" text:class-names="" text:cond-style-name=""><text:span text:style-name="a1237" text:class-names="">Modifiez le style des sous-titres du masque</text:span></text:p>
        </draw:text-box>
        <svg:title/>
        <svg:desc/>
      </draw:frame>
      <draw:frame draw:id="id175" presentation:style-name="a1243" draw:name="Espace réservé de la date 3" svg:x="0.75792in" svg:y="5.74777in" svg:width="2.48047in" svg:height="0.33017in" presentation:class="date-time" presentation:placeholder="false">
        <draw:text-box>
          <text:p text:style-name="a1242" text:class-names="" text:cond-style-name=""><text:span text:style-name="a1240" text:class-names=""><text:date text:fixed="false" style:data-style-name="a1241">05/04/2023</text:date></text:span></text:p>
        </draw:text-box>
        <svg:title/>
        <svg:desc/>
      </draw:frame>
      <draw:frame draw:id="id176" presentation:style-name="a1246" draw:name="Espace réservé du pied de page 4" svg:x="3.6518in" svg:y="5.74777in" svg:width="3.7207in" svg:height="0.33017in" presentation:class="footer" presentation:placeholder="false">
        <draw:text-box>
          <text:p text:style-name="a1245" text:class-names="" text:cond-style-name=""><text:span text:style-name="a1244" text:class-names=""/></text:p>
        </draw:text-box>
        <svg:title/>
        <svg:desc/>
      </draw:frame>
      <draw:frame draw:id="id177" presentation:style-name="a1249" draw:name="Espace réservé du numéro de diapositive 5" svg:x="7.78592in" svg:y="5.74777in" svg:width="2.48047in" svg:height="0.33017in" presentation:class="page-number" presentation:placeholder="false">
        <draw:text-box>
          <text:p text:style-name="a1248" text:class-names="" text:cond-style-name=""><text:span text:style-name="a1247" text:class-names=""><text:page-number style:num-format="1" text:fixed="false"/></text:span></text:p>
        </draw:text-box>
        <svg:title/>
        <svg:desc/>
      </draw:frame>
      <presentation:notes style:page-layout-name="pageLayout2" draw:style-name="a1266">
        <draw:page-thumbnail svg:x="1.21063in" svg:y="0.88858in" svg:width="5.84567in" svg:height="4.38425in" presentation:class="page" draw:id="id6" presentation:style-name="a1250" draw:name="Espace réservé de l'image des diapositives 1">
          <svg:title/>
          <svg:desc/>
        </draw:page-thumbnail>
        <draw:frame draw:id="id7" presentation:style-name="a1253" draw:name="Espace réservé des notes 2" svg:x="0.82677in" svg:y="5.55394in" svg:width="6.61378in" svg:height="5.26142in" presentation:class="notes" presentation:placeholder="false">
          <draw:text-box>
            <text:p text:style-name="a1252" text:class-names="" text:cond-style-name=""><text:span text:style-name="a1251" text:class-names=""/></text:p>
          </draw:text-box>
          <svg:title/>
          <svg:desc/>
        </draw:frame>
        <draw:frame draw:id="id8" presentation:style-name="a1256" draw:name="Espace réservé de l'en-tête 3" svg:x="0in" svg:y="0in" svg:width="3.5878in" svg:height="0.58425in" presentation:class="header" presentation:placeholder="false">
          <draw:text-box>
            <text:p text:style-name="a1255" text:class-names="" text:cond-style-name=""><text:span text:style-name="a1254" text:class-names=""/></text:p>
          </draw:text-box>
          <svg:title/>
          <svg:desc/>
        </draw:frame>
        <draw:frame draw:id="id9" presentation:style-name="a1259" draw:name="Espace réservé de la date 4" svg:x="4.67953in" svg:y="0in" svg:width="3.5878in" svg:height="0.58425in" presentation:class="date-time" presentation:placeholder="false">
          <draw:text-box>
            <text:p text:style-name="a1258" text:class-names="" text:cond-style-name=""><text:span text:style-name="a1257" text:class-names=""/></text:p>
          </draw:text-box>
          <svg:title/>
          <svg:desc/>
        </draw:frame>
        <draw:frame draw:id="id10" presentation:style-name="a1262" draw:name="Espace réservé du pied de page 5" svg:x="0in" svg:y="11.10827in" svg:width="3.5878in" svg:height="0.58425in" presentation:class="footer" presentation:placeholder="false">
          <draw:text-box>
            <text:p text:style-name="a1261" text:class-names="" text:cond-style-name=""><text:span text:style-name="a1260" text:class-names=""/></text:p>
          </draw:text-box>
          <svg:title/>
          <svg:desc/>
        </draw:frame>
        <draw:frame draw:id="id11" presentation:style-name="a1265" draw:name="Espace réservé du numéro de diapositive 6" svg:x="4.67953in" svg:y="11.10827in" svg:width="3.5878in" svg:height="0.58425in" presentation:class="page-number" presentation:placeholder="false">
          <draw:text-box>
            <text:p text:style-name="a1264" text:class-names="" text:cond-style-name=""><text:span text:style-name="a12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re-et-contenu" style:page-layout-name="pageLayout1" draw:style-name="a1267">
      <draw:frame draw:id="id178" presentation:style-name="a1270" draw:name="Titre 1" svg:x="0.75792in" svg:y="0.33017in" svg:width="9.50846in" svg:height="1.19865in" presentation:class="title" presentation:placeholder="false">
        <draw:text-box>
          <text:p text:style-name="a1269" text:class-names="" text:cond-style-name=""><text:span text:style-name="a1268" text:class-names="">Modifiez le style du titre</text:span></text:p>
        </draw:text-box>
        <svg:title/>
        <svg:desc/>
      </draw:frame>
      <draw:frame draw:id="id179" presentation:style-name="a1286" draw:name="Espace réservé du contenu 2" svg:x="0.75792in" svg:y="1.65083in" svg:width="9.50846in" svg:height="3.93472in" presentation:class="object" presentation:placeholder="false">
        <draw:text-box>
          <text:list text:style-name="a1273">
            <text:list-item>
              <text:p text:style-name="a1272" text:class-names="" text:cond-style-name=""><text:span text:style-name="a1271" text:class-names="">Modifier les styles du texte du masque</text:span></text:p>
            </text:list-item>
          </text:list>
          <text:list text:style-name="a1276">
            <text:list-item>
              <text:list text:style-name="a1276">
                <text:list-item>
                  <text:p text:style-name="a1275" text:class-names="" text:cond-style-name=""><text:span text:style-name="a1274" text:class-names="">Deuxième niveau</text:span></text:p>
                </text:list-item>
              </text:list>
            </text:list-item>
          </text:list>
          <text:list text:style-name="a1279">
            <text:list-item>
              <text:list text:style-name="a1279">
                <text:list-item>
                  <text:list text:style-name="a1279">
                    <text:list-item>
                      <text:p text:style-name="a1278" text:class-names="" text:cond-style-name=""><text:span text:style-name="a12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82">
            <text:list-item>
              <text:list text:style-name="a1282">
                <text:list-item>
                  <text:list text:style-name="a1282">
                    <text:list-item>
                      <text:list text:style-name="a1282">
                        <text:list-item>
                          <text:p text:style-name="a1281" text:class-names="" text:cond-style-name=""><text:span text:style-name="a12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5">
            <text:list-item>
              <text:list text:style-name="a1285">
                <text:list-item>
                  <text:list text:style-name="a1285">
                    <text:list-item>
                      <text:list text:style-name="a1285">
                        <text:list-item>
                          <text:list text:style-name="a1285">
                            <text:list-item>
                              <text:p text:style-name="a1284" text:class-names="" text:cond-style-name=""><text:span text:style-name="a128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0" presentation:style-name="a1290" draw:name="Espace réservé de la date 3" svg:x="0.75792in" svg:y="5.74777in" svg:width="2.48047in" svg:height="0.33017in" presentation:class="date-time" presentation:placeholder="false">
        <draw:text-box>
          <text:p text:style-name="a1289" text:class-names="" text:cond-style-name=""><text:span text:style-name="a1287" text:class-names=""><text:date text:fixed="false" style:data-style-name="a1288">05/04/2023</text:date></text:span></text:p>
        </draw:text-box>
        <svg:title/>
        <svg:desc/>
      </draw:frame>
      <draw:frame draw:id="id181" presentation:style-name="a1293" draw:name="Espace réservé du pied de page 4" svg:x="3.6518in" svg:y="5.74777in" svg:width="3.7207in" svg:height="0.33017in" presentation:class="footer" presentation:placeholder="false">
        <draw:text-box>
          <text:p text:style-name="a1292" text:class-names="" text:cond-style-name=""><text:span text:style-name="a1291" text:class-names=""/></text:p>
        </draw:text-box>
        <svg:title/>
        <svg:desc/>
      </draw:frame>
      <draw:frame draw:id="id182" presentation:style-name="a1296" draw:name="Espace réservé du numéro de diapositive 5" svg:x="7.78592in" svg:y="5.74777in" svg:width="2.48047in" svg:height="0.33017in" presentation:class="page-number" presentation:placeholder="false">
        <draw:text-box>
          <text:p text:style-name="a1295" text:class-names="" text:cond-style-name=""><text:span text:style-name="a1294" text:class-names=""><text:page-number style:num-format="1" text:fixed="false"/></text:span></text:p>
        </draw:text-box>
        <svg:title/>
        <svg:desc/>
      </draw:frame>
      <presentation:notes style:page-layout-name="pageLayout2" draw:style-name="a1313">
        <draw:page-thumbnail svg:x="1.21063in" svg:y="0.88858in" svg:width="5.84567in" svg:height="4.38425in" presentation:class="page" draw:id="id6" presentation:style-name="a1297" draw:name="Espace réservé de l'image des diapositives 1">
          <svg:title/>
          <svg:desc/>
        </draw:page-thumbnail>
        <draw:frame draw:id="id7" presentation:style-name="a1300" draw:name="Espace réservé des notes 2" svg:x="0.82677in" svg:y="5.55394in" svg:width="6.61378in" svg:height="5.26142in" presentation:class="notes" presentation:placeholder="false">
          <draw:text-box>
            <text:p text:style-name="a1299" text:class-names="" text:cond-style-name=""><text:span text:style-name="a1298" text:class-names=""/></text:p>
          </draw:text-box>
          <svg:title/>
          <svg:desc/>
        </draw:frame>
        <draw:frame draw:id="id8" presentation:style-name="a1303" draw:name="Espace réservé de l'en-tête 3" svg:x="0in" svg:y="0in" svg:width="3.5878in" svg:height="0.58425in" presentation:class="header" presentation:placeholder="false">
          <draw:text-box>
            <text:p text:style-name="a1302" text:class-names="" text:cond-style-name=""><text:span text:style-name="a1301" text:class-names=""/></text:p>
          </draw:text-box>
          <svg:title/>
          <svg:desc/>
        </draw:frame>
        <draw:frame draw:id="id9" presentation:style-name="a1306" draw:name="Espace réservé de la date 4" svg:x="4.67953in" svg:y="0in" svg:width="3.5878in" svg:height="0.58425in" presentation:class="date-time" presentation:placeholder="false">
          <draw:text-box>
            <text:p text:style-name="a1305" text:class-names="" text:cond-style-name=""><text:span text:style-name="a1304" text:class-names=""/></text:p>
          </draw:text-box>
          <svg:title/>
          <svg:desc/>
        </draw:frame>
        <draw:frame draw:id="id10" presentation:style-name="a1309" draw:name="Espace réservé du pied de page 5" svg:x="0in" svg:y="11.10827in" svg:width="3.5878in" svg:height="0.58425in" presentation:class="footer" presentation:placeholder="false">
          <draw:text-box>
            <text:p text:style-name="a1308" text:class-names="" text:cond-style-name=""><text:span text:style-name="a1307" text:class-names=""/></text:p>
          </draw:text-box>
          <svg:title/>
          <svg:desc/>
        </draw:frame>
        <draw:frame draw:id="id11" presentation:style-name="a1312" draw:name="Espace réservé du numéro de diapositive 6" svg:x="4.67953in" svg:y="11.10827in" svg:width="3.5878in" svg:height="0.58425in" presentation:class="page-number" presentation:placeholder="false">
          <draw:text-box>
            <text:p text:style-name="a1311" text:class-names="" text:cond-style-name=""><text:span text:style-name="a1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Titre-de-section" style:page-layout-name="pageLayout1" draw:style-name="a1314">
      <draw:frame draw:id="id183" presentation:style-name="a1317" draw:name="Titre 1" svg:x="0.75218in" svg:y="1.54604in" svg:width="9.50846in" svg:height="2.57961in" presentation:class="title" presentation:placeholder="false">
        <draw:text-box>
          <text:p text:style-name="a1316" text:class-names="" text:cond-style-name=""><text:span text:style-name="a1315" text:class-names="">Modifiez le style du titre</text:span></text:p>
        </draw:text-box>
        <svg:title/>
        <svg:desc/>
      </draw:frame>
      <draw:frame draw:id="id184" presentation:style-name="a1321" draw:name="Espace réservé du texte 2" svg:x="0.75218in" svg:y="4.15005in" svg:width="9.50846in" svg:height="1.35655in" presentation:class="outline" presentation:placeholder="false">
        <draw:text-box>
          <text:list text:style-name="a1320">
            <text:list-item>
              <text:p text:style-name="a1319" text:class-names="" text:cond-style-name=""><text:span text:style-name="a1318" text:class-names="">Modifier les styles du texte du masque</text:span></text:p>
            </text:list-item>
          </text:list>
        </draw:text-box>
        <svg:title/>
        <svg:desc/>
      </draw:frame>
      <draw:frame draw:id="id185" presentation:style-name="a1325" draw:name="Espace réservé de la date 3" svg:x="0.75792in" svg:y="5.74777in" svg:width="2.48047in" svg:height="0.33017in" presentation:class="date-time" presentation:placeholder="false">
        <draw:text-box>
          <text:p text:style-name="a1324" text:class-names="" text:cond-style-name=""><text:span text:style-name="a1322" text:class-names=""><text:date text:fixed="false" style:data-style-name="a1323">05/04/2023</text:date></text:span></text:p>
        </draw:text-box>
        <svg:title/>
        <svg:desc/>
      </draw:frame>
      <draw:frame draw:id="id186" presentation:style-name="a1328" draw:name="Espace réservé du pied de page 4" svg:x="3.6518in" svg:y="5.74777in" svg:width="3.7207in" svg:height="0.33017in" presentation:class="footer" presentation:placeholder="false">
        <draw:text-box>
          <text:p text:style-name="a1327" text:class-names="" text:cond-style-name=""><text:span text:style-name="a1326" text:class-names=""/></text:p>
        </draw:text-box>
        <svg:title/>
        <svg:desc/>
      </draw:frame>
      <draw:frame draw:id="id187" presentation:style-name="a1331" draw:name="Espace réservé du numéro de diapositive 5" svg:x="7.78592in" svg:y="5.74777in" svg:width="2.48047in" svg:height="0.33017in" presentation:class="page-number" presentation:placeholder="false">
        <draw:text-box>
          <text:p text:style-name="a1330" text:class-names="" text:cond-style-name=""><text:span text:style-name="a1329" text:class-names=""><text:page-number style:num-format="1" text:fixed="false"/></text:span></text:p>
        </draw:text-box>
        <svg:title/>
        <svg:desc/>
      </draw:frame>
      <presentation:notes style:page-layout-name="pageLayout2" draw:style-name="a1348">
        <draw:page-thumbnail svg:x="1.21063in" svg:y="0.88858in" svg:width="5.84567in" svg:height="4.38425in" presentation:class="page" draw:id="id6" presentation:style-name="a1332" draw:name="Espace réservé de l'image des diapositives 1">
          <svg:title/>
          <svg:desc/>
        </draw:page-thumbnail>
        <draw:frame draw:id="id7" presentation:style-name="a1335" draw:name="Espace réservé des notes 2" svg:x="0.82677in" svg:y="5.55394in" svg:width="6.61378in" svg:height="5.26142in" presentation:class="notes" presentation:placeholder="false">
          <draw:text-box>
            <text:p text:style-name="a1334" text:class-names="" text:cond-style-name=""><text:span text:style-name="a1333" text:class-names=""/></text:p>
          </draw:text-box>
          <svg:title/>
          <svg:desc/>
        </draw:frame>
        <draw:frame draw:id="id8" presentation:style-name="a1338" draw:name="Espace réservé de l'en-tête 3" svg:x="0in" svg:y="0in" svg:width="3.5878in" svg:height="0.58425in" presentation:class="header" presentation:placeholder="false">
          <draw:text-box>
            <text:p text:style-name="a1337" text:class-names="" text:cond-style-name=""><text:span text:style-name="a1336" text:class-names=""/></text:p>
          </draw:text-box>
          <svg:title/>
          <svg:desc/>
        </draw:frame>
        <draw:frame draw:id="id9" presentation:style-name="a1341" draw:name="Espace réservé de la date 4" svg:x="4.67953in" svg:y="0in" svg:width="3.5878in" svg:height="0.58425in" presentation:class="date-time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10" presentation:style-name="a1344" draw:name="Espace réservé du pied de page 5" svg:x="0in" svg:y="11.10827in" svg:width="3.5878in" svg:height="0.58425in" presentation:class="footer" presentation:placeholder="false">
          <draw:text-box>
            <text:p text:style-name="a1343" text:class-names="" text:cond-style-name=""><text:span text:style-name="a1342" text:class-names=""/></text:p>
          </draw:text-box>
          <svg:title/>
          <svg:desc/>
        </draw:frame>
        <draw:frame draw:id="id11" presentation:style-name="a1347" draw:name="Espace réservé du numéro de diapositive 6" svg:x="4.67953in" svg:y="11.10827in" svg:width="3.5878in" svg:height="0.58425in" presentation:class="page-number" presentation:placeholder="false">
          <draw:text-box>
            <text:p text:style-name="a1346" text:class-names="" text:cond-style-name=""><text:span text:style-name="a13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eux-contenus" style:page-layout-name="pageLayout1" draw:style-name="a1349">
      <draw:frame draw:id="id188" presentation:style-name="a1352" draw:name="Titre 1" svg:x="0.75792in" svg:y="0.33017in" svg:width="9.50846in" svg:height="1.19865in" presentation:class="title" presentation:placeholder="false">
        <draw:text-box>
          <text:p text:style-name="a1351" text:class-names="" text:cond-style-name=""><text:span text:style-name="a1350" text:class-names="">Modifiez le style du titre</text:span></text:p>
        </draw:text-box>
        <svg:title/>
        <svg:desc/>
      </draw:frame>
      <draw:frame draw:id="id189" presentation:style-name="a1368" draw:name="Espace réservé du contenu 2" svg:x="0.75792in" svg:y="1.65083in" svg:width="4.68533in" svg:height="3.93472in" presentation:class="object" presentation:placeholder="false">
        <draw:text-box>
          <text:list text:style-name="a1355">
            <text:list-item>
              <text:p text:style-name="a1354" text:class-names="" text:cond-style-name=""><text:span text:style-name="a1353" text:class-names="">Modifier les styles du texte du masque</text:span></text:p>
            </text:list-item>
          </text:list>
          <text:list text:style-name="a1358">
            <text:list-item>
              <text:list text:style-name="a1358">
                <text:list-item>
                  <text:p text:style-name="a1357" text:class-names="" text:cond-style-name=""><text:span text:style-name="a1356" text:class-names="">Deuxième niveau</text:span></text:p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p text:style-name="a1360" text:class-names="" text:cond-style-name=""><text:span text:style-name="a135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64">
            <text:list-item>
              <text:list text:style-name="a1364">
                <text:list-item>
                  <text:list text:style-name="a1364">
                    <text:list-item>
                      <text:list text:style-name="a1364">
                        <text:list-item>
                          <text:p text:style-name="a1363" text:class-names="" text:cond-style-name=""><text:span text:style-name="a136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7">
            <text:list-item>
              <text:list text:style-name="a1367">
                <text:list-item>
                  <text:list text:style-name="a1367">
                    <text:list-item>
                      <text:list text:style-name="a1367">
                        <text:list-item>
                          <text:list text:style-name="a1367">
                            <text:list-item>
                              <text:p text:style-name="a1366" text:class-names="" text:cond-style-name=""><text:span text:style-name="a136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0" presentation:style-name="a1384" draw:name="Espace réservé du contenu 3" svg:x="5.58105in" svg:y="1.65083in" svg:width="4.68533in" svg:height="3.93472in" presentation:class="object" presentation:placeholder="false">
        <draw:text-box>
          <text:list text:style-name="a1371">
            <text:list-item>
              <text:p text:style-name="a1370" text:class-names="" text:cond-style-name=""><text:span text:style-name="a1369" text:class-names="">Modifier les styles du texte du masque</text:span></text:p>
            </text:list-item>
          </text:list>
          <text:list text:style-name="a1374">
            <text:list-item>
              <text:list text:style-name="a1374">
                <text:list-item>
                  <text:p text:style-name="a1373" text:class-names="" text:cond-style-name=""><text:span text:style-name="a1372" text:class-names="">Deuxième niveau</text:span></text:p>
                </text:list-item>
              </text:list>
            </text:list-item>
          </text:list>
          <text:list text:style-name="a1377">
            <text:list-item>
              <text:list text:style-name="a1377">
                <text:list-item>
                  <text:list text:style-name="a1377">
                    <text:list-item>
                      <text:p text:style-name="a1376" text:class-names="" text:cond-style-name=""><text:span text:style-name="a13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80">
            <text:list-item>
              <text:list text:style-name="a1380">
                <text:list-item>
                  <text:list text:style-name="a1380">
                    <text:list-item>
                      <text:list text:style-name="a1380">
                        <text:list-item>
                          <text:p text:style-name="a1379" text:class-names="" text:cond-style-name=""><text:span text:style-name="a13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3">
            <text:list-item>
              <text:list text:style-name="a1383">
                <text:list-item>
                  <text:list text:style-name="a1383">
                    <text:list-item>
                      <text:list text:style-name="a1383">
                        <text:list-item>
                          <text:list text:style-name="a1383">
                            <text:list-item>
                              <text:p text:style-name="a1382" text:class-names="" text:cond-style-name=""><text:span text:style-name="a13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1" presentation:style-name="a1388" draw:name="Espace réservé de la date 4" svg:x="0.75792in" svg:y="5.74777in" svg:width="2.48047in" svg:height="0.33017in" presentation:class="date-time" presentation:placeholder="false">
        <draw:text-box>
          <text:p text:style-name="a1387" text:class-names="" text:cond-style-name=""><text:span text:style-name="a1385" text:class-names=""><text:date text:fixed="false" style:data-style-name="a1386">05/04/2023</text:date></text:span></text:p>
        </draw:text-box>
        <svg:title/>
        <svg:desc/>
      </draw:frame>
      <draw:frame draw:id="id192" presentation:style-name="a1391" draw:name="Espace réservé du pied de page 5" svg:x="3.6518in" svg:y="5.74777in" svg:width="3.7207in" svg:height="0.33017in" presentation:class="footer" presentation:placeholder="false">
        <draw:text-box>
          <text:p text:style-name="a1390" text:class-names="" text:cond-style-name=""><text:span text:style-name="a1389" text:class-names=""/></text:p>
        </draw:text-box>
        <svg:title/>
        <svg:desc/>
      </draw:frame>
      <draw:frame draw:id="id193" presentation:style-name="a1394" draw:name="Espace réservé du numéro de diapositive 6" svg:x="7.78592in" svg:y="5.74777in" svg:width="2.48047in" svg:height="0.33017in" presentation:class="page-number" presentation:placeholder="false">
        <draw:text-box>
          <text:p text:style-name="a1393" text:class-names="" text:cond-style-name=""><text:span text:style-name="a1392" text:class-names=""><text:page-number style:num-format="1" text:fixed="false"/></text:span></text:p>
        </draw:text-box>
        <svg:title/>
        <svg:desc/>
      </draw:frame>
      <presentation:notes style:page-layout-name="pageLayout2" draw:style-name="a1411">
        <draw:page-thumbnail svg:x="1.21063in" svg:y="0.88858in" svg:width="5.84567in" svg:height="4.38425in" presentation:class="page" draw:id="id6" presentation:style-name="a1395" draw:name="Espace réservé de l'image des diapositives 1">
          <svg:title/>
          <svg:desc/>
        </draw:page-thumbnail>
        <draw:frame draw:id="id7" presentation:style-name="a1398" draw:name="Espace réservé des notes 2" svg:x="0.82677in" svg:y="5.55394in" svg:width="6.61378in" svg:height="5.26142in" presentation:class="notes" presentation:placeholder="false">
          <draw:text-box>
            <text:p text:style-name="a1397" text:class-names="" text:cond-style-name=""><text:span text:style-name="a1396" text:class-names=""/></text:p>
          </draw:text-box>
          <svg:title/>
          <svg:desc/>
        </draw:frame>
        <draw:frame draw:id="id8" presentation:style-name="a1401" draw:name="Espace réservé de l'en-tête 3" svg:x="0in" svg:y="0in" svg:width="3.5878in" svg:height="0.58425in" presentation:class="header" presentation:placeholder="false">
          <draw:text-box>
            <text:p text:style-name="a1400" text:class-names="" text:cond-style-name=""><text:span text:style-name="a1399" text:class-names=""/></text:p>
          </draw:text-box>
          <svg:title/>
          <svg:desc/>
        </draw:frame>
        <draw:frame draw:id="id9" presentation:style-name="a1404" draw:name="Espace réservé de la date 4" svg:x="4.67953in" svg:y="0in" svg:width="3.5878in" svg:height="0.58425in" presentation:class="date-time" presentation:placeholder="false">
          <draw:text-box>
            <text:p text:style-name="a1403" text:class-names="" text:cond-style-name=""><text:span text:style-name="a1402" text:class-names=""/></text:p>
          </draw:text-box>
          <svg:title/>
          <svg:desc/>
        </draw:frame>
        <draw:frame draw:id="id10" presentation:style-name="a1407" draw:name="Espace réservé du pied de page 5" svg:x="0in" svg:y="11.10827in" svg:width="3.5878in" svg:height="0.58425in" presentation:class="footer" presentation:placeholder="false">
          <draw:text-box>
            <text:p text:style-name="a1406" text:class-names="" text:cond-style-name=""><text:span text:style-name="a1405" text:class-names=""/></text:p>
          </draw:text-box>
          <svg:title/>
          <svg:desc/>
        </draw:frame>
        <draw:frame draw:id="id11" presentation:style-name="a1410" draw:name="Espace réservé du numéro de diapositive 6" svg:x="4.67953in" svg:y="11.10827in" svg:width="3.5878in" svg:height="0.58425in" presentation:class="page-number" presentation:placeholder="false">
          <draw:text-box>
            <text:p text:style-name="a1409" text:class-names="" text:cond-style-name=""><text:span text:style-name="a1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aison" style:page-layout-name="pageLayout1" draw:style-name="a1412">
      <draw:frame draw:id="id194" presentation:style-name="a1415" draw:name="Titre 1" svg:x="0.75936in" svg:y="0.33017in" svg:width="9.50846in" svg:height="1.19865in" presentation:class="title" presentation:placeholder="false">
        <draw:text-box>
          <text:p text:style-name="a1414" text:class-names="" text:cond-style-name=""><text:span text:style-name="a1413" text:class-names="">Modifiez le style du titre</text:span></text:p>
        </draw:text-box>
        <svg:title/>
        <svg:desc/>
      </draw:frame>
      <draw:frame draw:id="id195" presentation:style-name="a1419" draw:name="Espace réservé du texte 2" svg:x="0.75936in" svg:y="1.5202in" svg:width="4.6638in" svg:height="0.74503in" presentation:class="outline" presentation:placeholder="false">
        <draw:text-box>
          <text:list text:style-name="a1418">
            <text:list-item>
              <text:p text:style-name="a1417" text:class-names="" text:cond-style-name=""><text:span text:style-name="a1416" text:class-names="">Modifier les styles du texte du masque</text:span></text:p>
            </text:list-item>
          </text:list>
        </draw:text-box>
        <svg:title/>
        <svg:desc/>
      </draw:frame>
      <draw:frame draw:id="id196" presentation:style-name="a1435" draw:name="Espace réservé du contenu 3" svg:x="0.75936in" svg:y="2.26523in" svg:width="4.6638in" svg:height="3.33181in" presentation:class="object" presentation:placeholder="false">
        <draw:text-box>
          <text:list text:style-name="a1422">
            <text:list-item>
              <text:p text:style-name="a1421" text:class-names="" text:cond-style-name=""><text:span text:style-name="a1420" text:class-names="">Modifier les styles du texte du masque</text:span></text:p>
            </text:list-item>
          </text:list>
          <text:list text:style-name="a1425">
            <text:list-item>
              <text:list text:style-name="a1425">
                <text:list-item>
                  <text:p text:style-name="a1424" text:class-names="" text:cond-style-name=""><text:span text:style-name="a1423" text:class-names="">Deuxième niveau</text:span></text:p>
                </text:list-item>
              </text:list>
            </text:list-item>
          </text:list>
          <text:list text:style-name="a1428">
            <text:list-item>
              <text:list text:style-name="a1428">
                <text:list-item>
                  <text:list text:style-name="a1428">
                    <text:list-item>
                      <text:p text:style-name="a1427" text:class-names="" text:cond-style-name=""><text:span text:style-name="a14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1">
            <text:list-item>
              <text:list text:style-name="a1431">
                <text:list-item>
                  <text:list text:style-name="a1431">
                    <text:list-item>
                      <text:list text:style-name="a1431">
                        <text:list-item>
                          <text:p text:style-name="a1430" text:class-names="" text:cond-style-name=""><text:span text:style-name="a14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4">
            <text:list-item>
              <text:list text:style-name="a1434">
                <text:list-item>
                  <text:list text:style-name="a1434">
                    <text:list-item>
                      <text:list text:style-name="a1434">
                        <text:list-item>
                          <text:list text:style-name="a1434">
                            <text:list-item>
                              <text:p text:style-name="a1433" text:class-names="" text:cond-style-name=""><text:span text:style-name="a143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7" presentation:style-name="a1439" draw:name="Espace réservé du texte 4" svg:x="5.58105in" svg:y="1.5202in" svg:width="4.68677in" svg:height="0.74503in" presentation:class="outline" presentation:placeholder="false">
        <draw:text-box>
          <text:list text:style-name="a1438">
            <text:list-item>
              <text:p text:style-name="a1437" text:class-names="" text:cond-style-name=""><text:span text:style-name="a1436" text:class-names="">Modifier les styles du texte du masque</text:span></text:p>
            </text:list-item>
          </text:list>
        </draw:text-box>
        <svg:title/>
        <svg:desc/>
      </draw:frame>
      <draw:frame draw:id="id198" presentation:style-name="a1455" draw:name="Espace réservé du contenu 5" svg:x="5.58105in" svg:y="2.26523in" svg:width="4.68677in" svg:height="3.33181in" presentation:class="object" presentation:placeholder="false">
        <draw:text-box>
          <text:list text:style-name="a1442">
            <text:list-item>
              <text:p text:style-name="a1441" text:class-names="" text:cond-style-name=""><text:span text:style-name="a1440" text:class-names="">Modifier les styles du texte du masque</text:span></text:p>
            </text:list-item>
          </text:list>
          <text:list text:style-name="a1445">
            <text:list-item>
              <text:list text:style-name="a1445">
                <text:list-item>
                  <text:p text:style-name="a1444" text:class-names="" text:cond-style-name=""><text:span text:style-name="a1443" text:class-names="">Deuxième niveau</text:span></text:p>
                </text:list-item>
              </text:list>
            </text:list-item>
          </text:list>
          <text:list text:style-name="a1448">
            <text:list-item>
              <text:list text:style-name="a1448">
                <text:list-item>
                  <text:list text:style-name="a1448">
                    <text:list-item>
                      <text:p text:style-name="a1447" text:class-names="" text:cond-style-name=""><text:span text:style-name="a14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51">
            <text:list-item>
              <text:list text:style-name="a1451">
                <text:list-item>
                  <text:list text:style-name="a1451">
                    <text:list-item>
                      <text:list text:style-name="a1451">
                        <text:list-item>
                          <text:p text:style-name="a1450" text:class-names="" text:cond-style-name=""><text:span text:style-name="a14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4">
            <text:list-item>
              <text:list text:style-name="a1454">
                <text:list-item>
                  <text:list text:style-name="a1454">
                    <text:list-item>
                      <text:list text:style-name="a1454">
                        <text:list-item>
                          <text:list text:style-name="a1454">
                            <text:list-item>
                              <text:p text:style-name="a1453" text:class-names="" text:cond-style-name=""><text:span text:style-name="a145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9" presentation:style-name="a1459" draw:name="Espace réservé de la date 6" svg:x="0.75792in" svg:y="5.74777in" svg:width="2.48047in" svg:height="0.33017in" presentation:class="date-time" presentation:placeholder="false">
        <draw:text-box>
          <text:p text:style-name="a1458" text:class-names="" text:cond-style-name=""><text:span text:style-name="a1456" text:class-names=""><text:date text:fixed="false" style:data-style-name="a1457">05/04/2023</text:date></text:span></text:p>
        </draw:text-box>
        <svg:title/>
        <svg:desc/>
      </draw:frame>
      <draw:frame draw:id="id200" presentation:style-name="a1462" draw:name="Espace réservé du pied de page 7" svg:x="3.6518in" svg:y="5.74777in" svg:width="3.7207in" svg:height="0.33017in" presentation:class="footer" presentation:placeholder="false">
        <draw:text-box>
          <text:p text:style-name="a1461" text:class-names="" text:cond-style-name=""><text:span text:style-name="a1460" text:class-names=""/></text:p>
        </draw:text-box>
        <svg:title/>
        <svg:desc/>
      </draw:frame>
      <draw:frame draw:id="id201" presentation:style-name="a1465" draw:name="Espace réservé du numéro de diapositive 8" svg:x="7.78592in" svg:y="5.74777in" svg:width="2.48047in" svg:height="0.33017in" presentation:class="page-number" presentation:placeholder="false">
        <draw:text-box>
          <text:p text:style-name="a1464" text:class-names="" text:cond-style-name=""><text:span text:style-name="a1463" text:class-names=""><text:page-number style:num-format="1" text:fixed="false"/></text:span></text:p>
        </draw:text-box>
        <svg:title/>
        <svg:desc/>
      </draw:frame>
      <presentation:notes style:page-layout-name="pageLayout2" draw:style-name="a1482">
        <draw:page-thumbnail svg:x="1.21063in" svg:y="0.88858in" svg:width="5.84567in" svg:height="4.38425in" presentation:class="page" draw:id="id6" presentation:style-name="a1466" draw:name="Espace réservé de l'image des diapositives 1">
          <svg:title/>
          <svg:desc/>
        </draw:page-thumbnail>
        <draw:frame draw:id="id7" presentation:style-name="a1469" draw:name="Espace réservé des notes 2" svg:x="0.82677in" svg:y="5.55394in" svg:width="6.61378in" svg:height="5.26142in" presentation:class="notes" presentation:placeholder="false">
          <draw:text-box>
            <text:p text:style-name="a1468" text:class-names="" text:cond-style-name=""><text:span text:style-name="a1467" text:class-names=""/></text:p>
          </draw:text-box>
          <svg:title/>
          <svg:desc/>
        </draw:frame>
        <draw:frame draw:id="id8" presentation:style-name="a1472" draw:name="Espace réservé de l'en-tête 3" svg:x="0in" svg:y="0in" svg:width="3.5878in" svg:height="0.58425in" presentation:class="header" presentation:placeholder="false">
          <draw:text-box>
            <text:p text:style-name="a1471" text:class-names="" text:cond-style-name=""><text:span text:style-name="a1470" text:class-names=""/></text:p>
          </draw:text-box>
          <svg:title/>
          <svg:desc/>
        </draw:frame>
        <draw:frame draw:id="id9" presentation:style-name="a1475" draw:name="Espace réservé de la date 4" svg:x="4.67953in" svg:y="0in" svg:width="3.5878in" svg:height="0.58425in" presentation:class="date-time" presentation:placeholder="false">
          <draw:text-box>
            <text:p text:style-name="a1474" text:class-names="" text:cond-style-name=""><text:span text:style-name="a1473" text:class-names=""/></text:p>
          </draw:text-box>
          <svg:title/>
          <svg:desc/>
        </draw:frame>
        <draw:frame draw:id="id10" presentation:style-name="a1478" draw:name="Espace réservé du pied de page 5" svg:x="0in" svg:y="11.10827in" svg:width="3.5878in" svg:height="0.58425in" presentation:class="footer" presentation:placeholder="false">
          <draw:text-box>
            <text:p text:style-name="a1477" text:class-names="" text:cond-style-name=""><text:span text:style-name="a1476" text:class-names=""/></text:p>
          </draw:text-box>
          <svg:title/>
          <svg:desc/>
        </draw:frame>
        <draw:frame draw:id="id11" presentation:style-name="a1481" draw:name="Espace réservé du numéro de diapositive 6" svg:x="4.67953in" svg:y="11.10827in" svg:width="3.5878in" svg:height="0.58425in" presentation:class="page-number" presentation:placeholder="false">
          <draw:text-box>
            <text:p text:style-name="a1480" text:class-names="" text:cond-style-name=""><text:span text:style-name="a14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itre-seul" style:page-layout-name="pageLayout1" draw:style-name="a1483">
      <draw:frame draw:id="id202" presentation:style-name="a1486" draw:name="Titre 1" svg:x="0.75792in" svg:y="0.33017in" svg:width="9.50846in" svg:height="1.19865in" presentation:class="title" presentation:placeholder="false">
        <draw:text-box>
          <text:p text:style-name="a1485" text:class-names="" text:cond-style-name=""><text:span text:style-name="a1484" text:class-names="">Modifiez le style du titre</text:span></text:p>
        </draw:text-box>
        <svg:title/>
        <svg:desc/>
      </draw:frame>
      <draw:frame draw:id="id203" presentation:style-name="a1490" draw:name="Espace réservé de la date 2" svg:x="0.75792in" svg:y="5.74777in" svg:width="2.48047in" svg:height="0.33017in" presentation:class="date-time" presentation:placeholder="false">
        <draw:text-box>
          <text:p text:style-name="a1489" text:class-names="" text:cond-style-name=""><text:span text:style-name="a1487" text:class-names=""><text:date text:fixed="false" style:data-style-name="a1488">05/04/2023</text:date></text:span></text:p>
        </draw:text-box>
        <svg:title/>
        <svg:desc/>
      </draw:frame>
      <draw:frame draw:id="id204" presentation:style-name="a1493" draw:name="Espace réservé du pied de page 3" svg:x="3.6518in" svg:y="5.74777in" svg:width="3.7207in" svg:height="0.33017in" presentation:class="footer" presentation:placeholder="false">
        <draw:text-box>
          <text:p text:style-name="a1492" text:class-names="" text:cond-style-name=""><text:span text:style-name="a1491" text:class-names=""/></text:p>
        </draw:text-box>
        <svg:title/>
        <svg:desc/>
      </draw:frame>
      <draw:frame draw:id="id205" presentation:style-name="a1496" draw:name="Espace réservé du numéro de diapositive 4" svg:x="7.78592in" svg:y="5.74777in" svg:width="2.48047in" svg:height="0.33017in" presentation:class="page-number" presentation:placeholder="false">
        <draw:text-box>
          <text:p text:style-name="a1495" text:class-names="" text:cond-style-name=""><text:span text:style-name="a1494" text:class-names=""><text:page-number style:num-format="1" text:fixed="false"/></text:span></text:p>
        </draw:text-box>
        <svg:title/>
        <svg:desc/>
      </draw:frame>
      <presentation:notes style:page-layout-name="pageLayout2" draw:style-name="a1513">
        <draw:page-thumbnail svg:x="1.21063in" svg:y="0.88858in" svg:width="5.84567in" svg:height="4.38425in" presentation:class="page" draw:id="id6" presentation:style-name="a1497" draw:name="Espace réservé de l'image des diapositives 1">
          <svg:title/>
          <svg:desc/>
        </draw:page-thumbnail>
        <draw:frame draw:id="id7" presentation:style-name="a1500" draw:name="Espace réservé des notes 2" svg:x="0.82677in" svg:y="5.55394in" svg:width="6.61378in" svg:height="5.26142in" presentation:class="notes" presentation:placeholder="false">
          <draw:text-box>
            <text:p text:style-name="a1499" text:class-names="" text:cond-style-name=""><text:span text:style-name="a1498" text:class-names=""/></text:p>
          </draw:text-box>
          <svg:title/>
          <svg:desc/>
        </draw:frame>
        <draw:frame draw:id="id8" presentation:style-name="a1503" draw:name="Espace réservé de l'en-tête 3" svg:x="0in" svg:y="0in" svg:width="3.5878in" svg:height="0.58425in" presentation:class="header" presentation:placeholder="false">
          <draw:text-box>
            <text:p text:style-name="a1502" text:class-names="" text:cond-style-name=""><text:span text:style-name="a1501" text:class-names=""/></text:p>
          </draw:text-box>
          <svg:title/>
          <svg:desc/>
        </draw:frame>
        <draw:frame draw:id="id9" presentation:style-name="a1506" draw:name="Espace réservé de la date 4" svg:x="4.67953in" svg:y="0in" svg:width="3.5878in" svg:height="0.58425in" presentation:class="date-time" presentation:placeholder="false">
          <draw:text-box>
            <text:p text:style-name="a1505" text:class-names="" text:cond-style-name=""><text:span text:style-name="a1504" text:class-names=""/></text:p>
          </draw:text-box>
          <svg:title/>
          <svg:desc/>
        </draw:frame>
        <draw:frame draw:id="id10" presentation:style-name="a1509" draw:name="Espace réservé du pied de page 5" svg:x="0in" svg:y="11.10827in" svg:width="3.5878in" svg:height="0.58425in" presentation:class="footer" presentation:placeholder="false">
          <draw:text-box>
            <text:p text:style-name="a1508" text:class-names="" text:cond-style-name=""><text:span text:style-name="a1507" text:class-names=""/></text:p>
          </draw:text-box>
          <svg:title/>
          <svg:desc/>
        </draw:frame>
        <draw:frame draw:id="id11" presentation:style-name="a1512" draw:name="Espace réservé du numéro de diapositive 6" svg:x="4.67953in" svg:y="11.10827in" svg:width="3.5878in" svg:height="0.58425in" presentation:class="page-number" presentation:placeholder="false">
          <draw:text-box>
            <text:p text:style-name="a1511" text:class-names="" text:cond-style-name=""><text:span text:style-name="a1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Vide" style:page-layout-name="pageLayout1" draw:style-name="a1514">
      <draw:frame draw:id="id206" presentation:style-name="a1518" draw:name="Espace réservé de la date 1" svg:x="0.75792in" svg:y="5.74777in" svg:width="2.48047in" svg:height="0.33017in" presentation:class="date-time" presentation:placeholder="false">
        <draw:text-box>
          <text:p text:style-name="a1517" text:class-names="" text:cond-style-name=""><text:span text:style-name="a1515" text:class-names=""><text:date text:fixed="false" style:data-style-name="a1516">05/04/2023</text:date></text:span></text:p>
        </draw:text-box>
        <svg:title/>
        <svg:desc/>
      </draw:frame>
      <draw:frame draw:id="id207" presentation:style-name="a1521" draw:name="Espace réservé du pied de page 2" svg:x="3.6518in" svg:y="5.74777in" svg:width="3.7207in" svg:height="0.33017in" presentation:class="footer" presentation:placeholder="false">
        <draw:text-box>
          <text:p text:style-name="a1520" text:class-names="" text:cond-style-name=""><text:span text:style-name="a1519" text:class-names=""/></text:p>
        </draw:text-box>
        <svg:title/>
        <svg:desc/>
      </draw:frame>
      <draw:frame draw:id="id208" presentation:style-name="a1524" draw:name="Espace réservé du numéro de diapositive 3" svg:x="7.78592in" svg:y="5.74777in" svg:width="2.48047in" svg:height="0.33017in" presentation:class="page-number" presentation:placeholder="false">
        <draw:text-box>
          <text:p text:style-name="a1523" text:class-names="" text:cond-style-name=""><text:span text:style-name="a1522" text:class-names=""><text:page-number style:num-format="1" text:fixed="false"/></text:span></text:p>
        </draw:text-box>
        <svg:title/>
        <svg:desc/>
      </draw:frame>
      <presentation:notes style:page-layout-name="pageLayout2" draw:style-name="a1541">
        <draw:page-thumbnail svg:x="1.21063in" svg:y="0.88858in" svg:width="5.84567in" svg:height="4.38425in" presentation:class="page" draw:id="id6" presentation:style-name="a1525" draw:name="Espace réservé de l'image des diapositives 1">
          <svg:title/>
          <svg:desc/>
        </draw:page-thumbnail>
        <draw:frame draw:id="id7" presentation:style-name="a1528" draw:name="Espace réservé des notes 2" svg:x="0.82677in" svg:y="5.55394in" svg:width="6.61378in" svg:height="5.26142in" presentation:class="notes" presentation:placeholder="false">
          <draw:text-box>
            <text:p text:style-name="a1527" text:class-names="" text:cond-style-name=""><text:span text:style-name="a1526" text:class-names=""/></text:p>
          </draw:text-box>
          <svg:title/>
          <svg:desc/>
        </draw:frame>
        <draw:frame draw:id="id8" presentation:style-name="a1531" draw:name="Espace réservé de l'en-tête 3" svg:x="0in" svg:y="0in" svg:width="3.5878in" svg:height="0.58425in" presentation:class="header" presentation:placeholder="false">
          <draw:text-box>
            <text:p text:style-name="a1530" text:class-names="" text:cond-style-name=""><text:span text:style-name="a1529" text:class-names=""/></text:p>
          </draw:text-box>
          <svg:title/>
          <svg:desc/>
        </draw:frame>
        <draw:frame draw:id="id9" presentation:style-name="a1534" draw:name="Espace réservé de la date 4" svg:x="4.67953in" svg:y="0in" svg:width="3.5878in" svg:height="0.58425in" presentation:class="date-time" presentation:placeholder="false">
          <draw:text-box>
            <text:p text:style-name="a1533" text:class-names="" text:cond-style-name=""><text:span text:style-name="a1532" text:class-names=""/></text:p>
          </draw:text-box>
          <svg:title/>
          <svg:desc/>
        </draw:frame>
        <draw:frame draw:id="id10" presentation:style-name="a1537" draw:name="Espace réservé du pied de page 5" svg:x="0in" svg:y="11.10827in" svg:width="3.5878in" svg:height="0.58425in" presentation:class="footer" presentation:placeholder="false">
          <draw:text-box>
            <text:p text:style-name="a1536" text:class-names="" text:cond-style-name=""><text:span text:style-name="a1535" text:class-names=""/></text:p>
          </draw:text-box>
          <svg:title/>
          <svg:desc/>
        </draw:frame>
        <draw:frame draw:id="id11" presentation:style-name="a1540" draw:name="Espace réservé du numéro de diapositive 6" svg:x="4.67953in" svg:y="11.10827in" svg:width="3.5878in" svg:height="0.58425in" presentation:class="page-number" presentation:placeholder="false">
          <draw:text-box>
            <text:p text:style-name="a1539" text:class-names="" text:cond-style-name=""><text:span text:style-name="a15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u-avec-légende" style:page-layout-name="pageLayout1" draw:style-name="a1542">
      <draw:frame draw:id="id209" presentation:style-name="a1545" draw:name="Titre 1" svg:x="0.75936in" svg:y="0.41343in" svg:width="3.55563in" svg:height="1.44699in" presentation:class="title" presentation:placeholder="false">
        <draw:text-box>
          <text:p text:style-name="a1544" text:class-names="" text:cond-style-name=""><text:span text:style-name="a1543" text:class-names="">Modifiez le style du titre</text:span></text:p>
        </draw:text-box>
        <svg:title/>
        <svg:desc/>
      </draw:frame>
      <draw:frame draw:id="id210" presentation:style-name="a1561" draw:name="Espace réservé du contenu 2" svg:x="4.68677in" svg:y="0.89289in" svg:width="5.58105in" svg:height="4.40701in" presentation:class="object" presentation:placeholder="false">
        <draw:text-box>
          <text:list text:style-name="a1548">
            <text:list-item>
              <text:p text:style-name="a1547" text:class-names="" text:cond-style-name=""><text:span text:style-name="a1546" text:class-names="">Modifier les styles du texte du masque</text:span></text:p>
            </text:list-item>
          </text:list>
          <text:list text:style-name="a1551">
            <text:list-item>
              <text:list text:style-name="a1551">
                <text:list-item>
                  <text:p text:style-name="a1550" text:class-names="" text:cond-style-name=""><text:span text:style-name="a1549" text:class-names="">Deuxième niveau</text:span></text:p>
                </text:list-item>
              </text:list>
            </text:list-item>
          </text:list>
          <text:list text:style-name="a1554">
            <text:list-item>
              <text:list text:style-name="a1554">
                <text:list-item>
                  <text:list text:style-name="a1554">
                    <text:list-item>
                      <text:p text:style-name="a1553" text:class-names="" text:cond-style-name=""><text:span text:style-name="a15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57">
            <text:list-item>
              <text:list text:style-name="a1557">
                <text:list-item>
                  <text:list text:style-name="a1557">
                    <text:list-item>
                      <text:list text:style-name="a1557">
                        <text:list-item>
                          <text:p text:style-name="a1556" text:class-names="" text:cond-style-name=""><text:span text:style-name="a15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0">
            <text:list-item>
              <text:list text:style-name="a1560">
                <text:list-item>
                  <text:list text:style-name="a1560">
                    <text:list-item>
                      <text:list text:style-name="a1560">
                        <text:list-item>
                          <text:list text:style-name="a1560">
                            <text:list-item>
                              <text:p text:style-name="a1559" text:class-names="" text:cond-style-name=""><text:span text:style-name="a15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1" presentation:style-name="a1565" draw:name="Espace réservé du texte 3" svg:x="0.75936in" svg:y="1.86042in" svg:width="3.55563in" svg:height="3.44665in" presentation:class="outline" presentation:placeholder="false">
        <draw:text-box>
          <text:list text:style-name="a1564">
            <text:list-item>
              <text:p text:style-name="a1563" text:class-names="" text:cond-style-name=""><text:span text:style-name="a1562" text:class-names="">Modifier les styles du texte du masque</text:span></text:p>
            </text:list-item>
          </text:list>
        </draw:text-box>
        <svg:title/>
        <svg:desc/>
      </draw:frame>
      <draw:frame draw:id="id212" presentation:style-name="a1569" draw:name="Espace réservé de la date 4" svg:x="0.75792in" svg:y="5.74777in" svg:width="2.48047in" svg:height="0.33017in" presentation:class="date-time" presentation:placeholder="false">
        <draw:text-box>
          <text:p text:style-name="a1568" text:class-names="" text:cond-style-name=""><text:span text:style-name="a1566" text:class-names=""><text:date text:fixed="false" style:data-style-name="a1567">05/04/2023</text:date></text:span></text:p>
        </draw:text-box>
        <svg:title/>
        <svg:desc/>
      </draw:frame>
      <draw:frame draw:id="id213" presentation:style-name="a1572" draw:name="Espace réservé du pied de page 5" svg:x="3.6518in" svg:y="5.74777in" svg:width="3.7207in" svg:height="0.33017in" presentation:class="footer" presentation:placeholder="false">
        <draw:text-box>
          <text:p text:style-name="a1571" text:class-names="" text:cond-style-name=""><text:span text:style-name="a1570" text:class-names=""/></text:p>
        </draw:text-box>
        <svg:title/>
        <svg:desc/>
      </draw:frame>
      <draw:frame draw:id="id214" presentation:style-name="a1575" draw:name="Espace réservé du numéro de diapositive 6" svg:x="7.78592in" svg:y="5.74777in" svg:width="2.48047in" svg:height="0.33017in" presentation:class="page-number" presentation:placeholder="false">
        <draw:text-box>
          <text:p text:style-name="a1574" text:class-names="" text:cond-style-name=""><text:span text:style-name="a1573" text:class-names=""><text:page-number style:num-format="1" text:fixed="false"/></text:span></text:p>
        </draw:text-box>
        <svg:title/>
        <svg:desc/>
      </draw:frame>
      <presentation:notes style:page-layout-name="pageLayout2" draw:style-name="a1592">
        <draw:page-thumbnail svg:x="1.21063in" svg:y="0.88858in" svg:width="5.84567in" svg:height="4.38425in" presentation:class="page" draw:id="id6" presentation:style-name="a1576" draw:name="Espace réservé de l'image des diapositives 1">
          <svg:title/>
          <svg:desc/>
        </draw:page-thumbnail>
        <draw:frame draw:id="id7" presentation:style-name="a1579" draw:name="Espace réservé des notes 2" svg:x="0.82677in" svg:y="5.55394in" svg:width="6.61378in" svg:height="5.26142in" presentation:class="notes" presentation:placeholder="false">
          <draw:text-box>
            <text:p text:style-name="a1578" text:class-names="" text:cond-style-name=""><text:span text:style-name="a1577" text:class-names=""/></text:p>
          </draw:text-box>
          <svg:title/>
          <svg:desc/>
        </draw:frame>
        <draw:frame draw:id="id8" presentation:style-name="a1582" draw:name="Espace réservé de l'en-tête 3" svg:x="0in" svg:y="0in" svg:width="3.5878in" svg:height="0.58425in" presentation:class="header" presentation:placeholder="false">
          <draw:text-box>
            <text:p text:style-name="a1581" text:class-names="" text:cond-style-name=""><text:span text:style-name="a1580" text:class-names=""/></text:p>
          </draw:text-box>
          <svg:title/>
          <svg:desc/>
        </draw:frame>
        <draw:frame draw:id="id9" presentation:style-name="a1585" draw:name="Espace réservé de la date 4" svg:x="4.67953in" svg:y="0in" svg:width="3.5878in" svg:height="0.58425in" presentation:class="date-time" presentation:placeholder="false">
          <draw:text-box>
            <text:p text:style-name="a1584" text:class-names="" text:cond-style-name=""><text:span text:style-name="a1583" text:class-names=""/></text:p>
          </draw:text-box>
          <svg:title/>
          <svg:desc/>
        </draw:frame>
        <draw:frame draw:id="id10" presentation:style-name="a1588" draw:name="Espace réservé du pied de page 5" svg:x="0in" svg:y="11.10827in" svg:width="3.5878in" svg:height="0.58425in" presentation:class="footer" presentation:placeholder="false">
          <draw:text-box>
            <text:p text:style-name="a1587" text:class-names="" text:cond-style-name=""><text:span text:style-name="a1586" text:class-names=""/></text:p>
          </draw:text-box>
          <svg:title/>
          <svg:desc/>
        </draw:frame>
        <draw:frame draw:id="id11" presentation:style-name="a1591" draw:name="Espace réservé du numéro de diapositive 6" svg:x="4.67953in" svg:y="11.10827in" svg:width="3.5878in" svg:height="0.58425in" presentation:class="page-number" presentation:placeholder="false">
          <draw:text-box>
            <text:p text:style-name="a1590" text:class-names="" text:cond-style-name=""><text:span text:style-name="a1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Image-avec-légende" style:page-layout-name="pageLayout1" draw:style-name="a1593">
      <draw:frame draw:id="id215" presentation:style-name="a1596" draw:name="Titre 1" svg:x="0.75936in" svg:y="0.41343in" svg:width="3.55563in" svg:height="1.44699in" presentation:class="title" presentation:placeholder="false">
        <draw:text-box>
          <text:p text:style-name="a1595" text:class-names="" text:cond-style-name=""><text:span text:style-name="a1594" text:class-names="">Modifiez le style du titre</text:span></text:p>
        </draw:text-box>
        <svg:title/>
        <svg:desc/>
      </draw:frame>
      <draw:frame draw:id="id216" presentation:style-name="a1599" draw:name="Espace réservé pour une image  2" svg:x="4.68677in" svg:y="0.89289in" svg:width="5.58105in" svg:height="4.40701in" presentation:class="graphic" presentation:placeholder="false">
        <draw:text-box>
          <text:p text:style-name="a1598" text:class-names="" text:cond-style-name=""><text:span text:style-name="a1597" text:class-names=""/></text:p>
        </draw:text-box>
        <svg:title/>
        <svg:desc/>
      </draw:frame>
      <draw:frame draw:id="id217" presentation:style-name="a1603" draw:name="Espace réservé du texte 3" svg:x="0.75936in" svg:y="1.86042in" svg:width="3.55563in" svg:height="3.44665in" presentation:class="outline" presentation:placeholder="false">
        <draw:text-box>
          <text:list text:style-name="a1602">
            <text:list-item>
              <text:p text:style-name="a1601" text:class-names="" text:cond-style-name=""><text:span text:style-name="a1600" text:class-names="">Modifier les styles du texte du masque</text:span></text:p>
            </text:list-item>
          </text:list>
        </draw:text-box>
        <svg:title/>
        <svg:desc/>
      </draw:frame>
      <draw:frame draw:id="id218" presentation:style-name="a1607" draw:name="Espace réservé de la date 4" svg:x="0.75792in" svg:y="5.74777in" svg:width="2.48047in" svg:height="0.33017in" presentation:class="date-time" presentation:placeholder="false">
        <draw:text-box>
          <text:p text:style-name="a1606" text:class-names="" text:cond-style-name=""><text:span text:style-name="a1604" text:class-names=""><text:date text:fixed="false" style:data-style-name="a1605">05/04/2023</text:date></text:span></text:p>
        </draw:text-box>
        <svg:title/>
        <svg:desc/>
      </draw:frame>
      <draw:frame draw:id="id219" presentation:style-name="a1610" draw:name="Espace réservé du pied de page 5" svg:x="3.6518in" svg:y="5.74777in" svg:width="3.7207in" svg:height="0.33017in" presentation:class="footer" presentation:placeholder="false">
        <draw:text-box>
          <text:p text:style-name="a1609" text:class-names="" text:cond-style-name=""><text:span text:style-name="a1608" text:class-names=""/></text:p>
        </draw:text-box>
        <svg:title/>
        <svg:desc/>
      </draw:frame>
      <draw:frame draw:id="id220" presentation:style-name="a1613" draw:name="Espace réservé du numéro de diapositive 6" svg:x="7.78592in" svg:y="5.74777in" svg:width="2.48047in" svg:height="0.33017in" presentation:class="page-number" presentation:placeholder="false">
        <draw:text-box>
          <text:p text:style-name="a1612" text:class-names="" text:cond-style-name=""><text:span text:style-name="a1611" text:class-names=""><text:page-number style:num-format="1" text:fixed="false"/></text:span></text:p>
        </draw:text-box>
        <svg:title/>
        <svg:desc/>
      </draw:frame>
      <presentation:notes style:page-layout-name="pageLayout2" draw:style-name="a1630">
        <draw:page-thumbnail svg:x="1.21063in" svg:y="0.88858in" svg:width="5.84567in" svg:height="4.38425in" presentation:class="page" draw:id="id6" presentation:style-name="a1614" draw:name="Espace réservé de l'image des diapositives 1">
          <svg:title/>
          <svg:desc/>
        </draw:page-thumbnail>
        <draw:frame draw:id="id7" presentation:style-name="a1617" draw:name="Espace réservé des notes 2" svg:x="0.82677in" svg:y="5.55394in" svg:width="6.61378in" svg:height="5.26142in" presentation:class="notes" presentation:placeholder="false">
          <draw:text-box>
            <text:p text:style-name="a1616" text:class-names="" text:cond-style-name=""><text:span text:style-name="a1615" text:class-names=""/></text:p>
          </draw:text-box>
          <svg:title/>
          <svg:desc/>
        </draw:frame>
        <draw:frame draw:id="id8" presentation:style-name="a1620" draw:name="Espace réservé de l'en-tête 3" svg:x="0in" svg:y="0in" svg:width="3.5878in" svg:height="0.58425in" presentation:class="header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9" presentation:style-name="a1623" draw:name="Espace réservé de la date 4" svg:x="4.67953in" svg:y="0in" svg:width="3.5878in" svg:height="0.58425in" presentation:class="date-time" presentation:placeholder="false">
          <draw:text-box>
            <text:p text:style-name="a1622" text:class-names="" text:cond-style-name=""><text:span text:style-name="a1621" text:class-names=""/></text:p>
          </draw:text-box>
          <svg:title/>
          <svg:desc/>
        </draw:frame>
        <draw:frame draw:id="id10" presentation:style-name="a1626" draw:name="Espace réservé du pied de page 5" svg:x="0in" svg:y="11.10827in" svg:width="3.5878in" svg:height="0.58425in" presentation:class="footer" presentation:placeholder="false">
          <draw:text-box>
            <text:p text:style-name="a1625" text:class-names="" text:cond-style-name=""><text:span text:style-name="a1624" text:class-names=""/></text:p>
          </draw:text-box>
          <svg:title/>
          <svg:desc/>
        </draw:frame>
        <draw:frame draw:id="id11" presentation:style-name="a1629" draw:name="Espace réservé du numéro de diapositive 6" svg:x="4.67953in" svg:y="11.10827in" svg:width="3.5878in" svg:height="0.58425in" presentation:class="page-number" presentation:placeholder="false">
          <draw:text-box>
            <text:p text:style-name="a1628" text:class-names="" text:cond-style-name=""><text:span text:style-name="a16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re-et-texte-vertical" style:page-layout-name="pageLayout1" draw:style-name="a1631">
      <draw:frame draw:id="id221" presentation:style-name="a1634" draw:name="Titre 1" svg:x="0.75792in" svg:y="0.33017in" svg:width="9.50846in" svg:height="1.19865in" presentation:class="title" presentation:placeholder="false">
        <draw:text-box>
          <text:p text:style-name="a1633" text:class-names="" text:cond-style-name=""><text:span text:style-name="a1632" text:class-names="">Modifiez le style du titre</text:span></text:p>
        </draw:text-box>
        <svg:title/>
        <svg:desc/>
      </draw:frame>
      <draw:frame draw:id="id222" presentation:style-name="a1650" draw:name="Espace réservé du texte vertical 2" svg:x="0.75792in" svg:y="1.65083in" svg:width="9.50846in" svg:height="3.93472in" presentation:class="outline" presentation:placeholder="false">
        <draw:text-box>
          <text:list text:style-name="a1637">
            <text:list-item>
              <text:p text:style-name="a1636" text:class-names="" text:cond-style-name=""><text:span text:style-name="a1635" text:class-names="">Modifier les styles du texte du masque</text:span></text:p>
            </text:list-item>
          </text:list>
          <text:list text:style-name="a1640">
            <text:list-item>
              <text:list text:style-name="a1640">
                <text:list-item>
                  <text:p text:style-name="a1639" text:class-names="" text:cond-style-name=""><text:span text:style-name="a1638" text:class-names="">Deuxième niveau</text:span></text:p>
                </text:list-item>
              </text:list>
            </text:list-item>
          </text:list>
          <text:list text:style-name="a1643">
            <text:list-item>
              <text:list text:style-name="a1643">
                <text:list-item>
                  <text:list text:style-name="a1643">
                    <text:list-item>
                      <text:p text:style-name="a1642" text:class-names="" text:cond-style-name=""><text:span text:style-name="a16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46">
            <text:list-item>
              <text:list text:style-name="a1646">
                <text:list-item>
                  <text:list text:style-name="a1646">
                    <text:list-item>
                      <text:list text:style-name="a1646">
                        <text:list-item>
                          <text:p text:style-name="a1645" text:class-names="" text:cond-style-name=""><text:span text:style-name="a16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9">
            <text:list-item>
              <text:list text:style-name="a1649">
                <text:list-item>
                  <text:list text:style-name="a1649">
                    <text:list-item>
                      <text:list text:style-name="a1649">
                        <text:list-item>
                          <text:list text:style-name="a1649">
                            <text:list-item>
                              <text:p text:style-name="a1648" text:class-names="" text:cond-style-name=""><text:span text:style-name="a16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3" presentation:style-name="a1654" draw:name="Espace réservé de la date 3" svg:x="0.75792in" svg:y="5.74777in" svg:width="2.48047in" svg:height="0.33017in" presentation:class="date-time" presentation:placeholder="false">
        <draw:text-box>
          <text:p text:style-name="a1653" text:class-names="" text:cond-style-name=""><text:span text:style-name="a1651" text:class-names=""><text:date text:fixed="false" style:data-style-name="a1652">05/04/2023</text:date></text:span></text:p>
        </draw:text-box>
        <svg:title/>
        <svg:desc/>
      </draw:frame>
      <draw:frame draw:id="id224" presentation:style-name="a1657" draw:name="Espace réservé du pied de page 4" svg:x="3.6518in" svg:y="5.74777in" svg:width="3.7207in" svg:height="0.33017in" presentation:class="footer" presentation:placeholder="false">
        <draw:text-box>
          <text:p text:style-name="a1656" text:class-names="" text:cond-style-name=""><text:span text:style-name="a1655" text:class-names=""/></text:p>
        </draw:text-box>
        <svg:title/>
        <svg:desc/>
      </draw:frame>
      <draw:frame draw:id="id225" presentation:style-name="a1660" draw:name="Espace réservé du numéro de diapositive 5" svg:x="7.78592in" svg:y="5.74777in" svg:width="2.48047in" svg:height="0.33017in" presentation:class="page-number" presentation:placeholder="false">
        <draw:text-box>
          <text:p text:style-name="a1659" text:class-names="" text:cond-style-name=""><text:span text:style-name="a1658" text:class-names=""><text:page-number style:num-format="1" text:fixed="false"/></text:span></text:p>
        </draw:text-box>
        <svg:title/>
        <svg:desc/>
      </draw:frame>
      <presentation:notes style:page-layout-name="pageLayout2" draw:style-name="a1677">
        <draw:page-thumbnail svg:x="1.21063in" svg:y="0.88858in" svg:width="5.84567in" svg:height="4.38425in" presentation:class="page" draw:id="id6" presentation:style-name="a1661" draw:name="Espace réservé de l'image des diapositives 1">
          <svg:title/>
          <svg:desc/>
        </draw:page-thumbnail>
        <draw:frame draw:id="id7" presentation:style-name="a1664" draw:name="Espace réservé des notes 2" svg:x="0.82677in" svg:y="5.55394in" svg:width="6.61378in" svg:height="5.26142in" presentation:class="notes" presentation:placeholder="false">
          <draw:text-box>
            <text:p text:style-name="a1663" text:class-names="" text:cond-style-name=""><text:span text:style-name="a1662" text:class-names=""/></text:p>
          </draw:text-box>
          <svg:title/>
          <svg:desc/>
        </draw:frame>
        <draw:frame draw:id="id8" presentation:style-name="a1667" draw:name="Espace réservé de l'en-tête 3" svg:x="0in" svg:y="0in" svg:width="3.5878in" svg:height="0.58425in" presentation:class="header" presentation:placeholder="false">
          <draw:text-box>
            <text:p text:style-name="a1666" text:class-names="" text:cond-style-name=""><text:span text:style-name="a1665" text:class-names=""/></text:p>
          </draw:text-box>
          <svg:title/>
          <svg:desc/>
        </draw:frame>
        <draw:frame draw:id="id9" presentation:style-name="a1670" draw:name="Espace réservé de la date 4" svg:x="4.67953in" svg:y="0in" svg:width="3.5878in" svg:height="0.58425in" presentation:class="date-time" presentation:placeholder="false">
          <draw:text-box>
            <text:p text:style-name="a1669" text:class-names="" text:cond-style-name=""><text:span text:style-name="a1668" text:class-names=""/></text:p>
          </draw:text-box>
          <svg:title/>
          <svg:desc/>
        </draw:frame>
        <draw:frame draw:id="id10" presentation:style-name="a1673" draw:name="Espace réservé du pied de page 5" svg:x="0in" svg:y="11.10827in" svg:width="3.5878in" svg:height="0.58425in" presentation:class="footer" presentation:placeholder="false">
          <draw:text-box>
            <text:p text:style-name="a1672" text:class-names="" text:cond-style-name=""><text:span text:style-name="a1671" text:class-names=""/></text:p>
          </draw:text-box>
          <svg:title/>
          <svg:desc/>
        </draw:frame>
        <draw:frame draw:id="id11" presentation:style-name="a1676" draw:name="Espace réservé du numéro de diapositive 6" svg:x="4.67953in" svg:y="11.10827in" svg:width="3.5878in" svg:height="0.58425in" presentation:class="page-number" presentation:placeholder="false">
          <draw:text-box>
            <text:p text:style-name="a1675" text:class-names="" text:cond-style-name=""><text:span text:style-name="a16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Titre-vertical-et-texte" style:page-layout-name="pageLayout1" draw:style-name="a1678">
      <draw:frame draw:id="id226" presentation:style-name="a1681" draw:name="Titre vertical 1" svg:x="7.88927in" svg:y="0.33017in" svg:width="2.37712in" svg:height="5.25539in" presentation:class="title" presentation:placeholder="false">
        <draw:text-box>
          <text:p text:style-name="a1680" text:class-names="" text:cond-style-name=""><text:span text:style-name="a1679" text:class-names="">Modifiez le style du titre</text:span></text:p>
        </draw:text-box>
        <svg:title/>
        <svg:desc/>
      </draw:frame>
      <draw:frame draw:id="id227" presentation:style-name="a1697" draw:name="Espace réservé du texte vertical 2" svg:x="0.75792in" svg:y="0.33017in" svg:width="6.99354in" svg:height="5.25539in" presentation:class="outline" presentation:placeholder="false">
        <draw:text-box>
          <text:list text:style-name="a1684">
            <text:list-item>
              <text:p text:style-name="a1683" text:class-names="" text:cond-style-name=""><text:span text:style-name="a1682" text:class-names="">Modifier les styles du texte du masque</text:span></text:p>
            </text:list-item>
          </text:list>
          <text:list text:style-name="a1687">
            <text:list-item>
              <text:list text:style-name="a1687">
                <text:list-item>
                  <text:p text:style-name="a1686" text:class-names="" text:cond-style-name=""><text:span text:style-name="a1685" text:class-names="">Deuxième niveau</text:span></text:p>
                </text:list-item>
              </text:list>
            </text:list-item>
          </text:list>
          <text:list text:style-name="a1690">
            <text:list-item>
              <text:list text:style-name="a1690">
                <text:list-item>
                  <text:list text:style-name="a1690">
                    <text:list-item>
                      <text:p text:style-name="a1689" text:class-names="" text:cond-style-name=""><text:span text:style-name="a16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93">
            <text:list-item>
              <text:list text:style-name="a1693">
                <text:list-item>
                  <text:list text:style-name="a1693">
                    <text:list-item>
                      <text:list text:style-name="a1693">
                        <text:list-item>
                          <text:p text:style-name="a1692" text:class-names="" text:cond-style-name=""><text:span text:style-name="a16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6">
            <text:list-item>
              <text:list text:style-name="a1696">
                <text:list-item>
                  <text:list text:style-name="a1696">
                    <text:list-item>
                      <text:list text:style-name="a1696">
                        <text:list-item>
                          <text:list text:style-name="a1696">
                            <text:list-item>
                              <text:p text:style-name="a1695" text:class-names="" text:cond-style-name=""><text:span text:style-name="a16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8" presentation:style-name="a1701" draw:name="Espace réservé de la date 3" svg:x="0.75792in" svg:y="5.74777in" svg:width="2.48047in" svg:height="0.33017in" presentation:class="date-time" presentation:placeholder="false">
        <draw:text-box>
          <text:p text:style-name="a1700" text:class-names="" text:cond-style-name=""><text:span text:style-name="a1698" text:class-names=""><text:date text:fixed="false" style:data-style-name="a1699">05/04/2023</text:date></text:span></text:p>
        </draw:text-box>
        <svg:title/>
        <svg:desc/>
      </draw:frame>
      <draw:frame draw:id="id229" presentation:style-name="a1704" draw:name="Espace réservé du pied de page 4" svg:x="3.6518in" svg:y="5.74777in" svg:width="3.7207in" svg:height="0.33017in" presentation:class="footer" presentation:placeholder="false">
        <draw:text-box>
          <text:p text:style-name="a1703" text:class-names="" text:cond-style-name=""><text:span text:style-name="a1702" text:class-names=""/></text:p>
        </draw:text-box>
        <svg:title/>
        <svg:desc/>
      </draw:frame>
      <draw:frame draw:id="id230" presentation:style-name="a1707" draw:name="Espace réservé du numéro de diapositive 5" svg:x="7.78592in" svg:y="5.74777in" svg:width="2.48047in" svg:height="0.33017in" presentation:class="page-number" presentation:placeholder="false">
        <draw:text-box>
          <text:p text:style-name="a1706" text:class-names="" text:cond-style-name=""><text:span text:style-name="a1705" text:class-names=""><text:page-number style:num-format="1" text:fixed="false"/></text:span></text:p>
        </draw:text-box>
        <svg:title/>
        <svg:desc/>
      </draw:frame>
      <presentation:notes style:page-layout-name="pageLayout2" draw:style-name="a1724">
        <draw:page-thumbnail svg:x="1.21063in" svg:y="0.88858in" svg:width="5.84567in" svg:height="4.38425in" presentation:class="page" draw:id="id6" presentation:style-name="a1708" draw:name="Espace réservé de l'image des diapositives 1">
          <svg:title/>
          <svg:desc/>
        </draw:page-thumbnail>
        <draw:frame draw:id="id7" presentation:style-name="a1711" draw:name="Espace réservé des notes 2" svg:x="0.82677in" svg:y="5.55394in" svg:width="6.61378in" svg:height="5.26142in" presentation:class="notes" presentation:placeholder="false">
          <draw:text-box>
            <text:p text:style-name="a1710" text:class-names="" text:cond-style-name=""><text:span text:style-name="a1709" text:class-names=""/></text:p>
          </draw:text-box>
          <svg:title/>
          <svg:desc/>
        </draw:frame>
        <draw:frame draw:id="id8" presentation:style-name="a1714" draw:name="Espace réservé de l'en-tête 3" svg:x="0in" svg:y="0in" svg:width="3.5878in" svg:height="0.58425in" presentation:class="header" presentation:placeholder="false">
          <draw:text-box>
            <text:p text:style-name="a1713" text:class-names="" text:cond-style-name=""><text:span text:style-name="a1712" text:class-names=""/></text:p>
          </draw:text-box>
          <svg:title/>
          <svg:desc/>
        </draw:frame>
        <draw:frame draw:id="id9" presentation:style-name="a1717" draw:name="Espace réservé de la date 4" svg:x="4.67953in" svg:y="0in" svg:width="3.5878in" svg:height="0.58425in" presentation:class="date-time" presentation:placeholder="false">
          <draw:text-box>
            <text:p text:style-name="a1716" text:class-names="" text:cond-style-name=""><text:span text:style-name="a1715" text:class-names=""/></text:p>
          </draw:text-box>
          <svg:title/>
          <svg:desc/>
        </draw:frame>
        <draw:frame draw:id="id10" presentation:style-name="a1720" draw:name="Espace réservé du pied de page 5" svg:x="0in" svg:y="11.10827in" svg:width="3.5878in" svg:height="0.58425in" presentation:class="footer" presentation:placeholder="false">
          <draw:text-box>
            <text:p text:style-name="a1719" text:class-names="" text:cond-style-name=""><text:span text:style-name="a1718" text:class-names=""/></text:p>
          </draw:text-box>
          <svg:title/>
          <svg:desc/>
        </draw:frame>
        <draw:frame draw:id="id11" presentation:style-name="a1723" draw:name="Espace réservé du numéro de diapositive 6" svg:x="4.67953in" svg:y="11.10827in" svg:width="3.5878in" svg:height="0.58425in" presentation:class="page-number" presentation:placeholder="false">
          <draw:text-box>
            <text:p text:style-name="a1722" text:class-names="" text:cond-style-name=""><text:span text:style-name="a17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2-cust-Titre-et-sous-titre" style:page-layout-name="pageLayout1" draw:style-name="a1725">
      <draw:frame draw:id="id231" presentation:style-name="a1728" draw:name="Titre 6" svg:x="0in" svg:y="0in" svg:width="0.21701in" svg:height="0.21702in" presentation:class="title" presentation:placeholder="false">
        <draw:text-box>
          <text:p text:style-name="a1727" text:class-names="" text:cond-style-name=""><text:span text:style-name="a1726" text:class-names="">Titre</text:span></text:p>
        </draw:text-box>
        <svg:title/>
        <svg:desc/>
      </draw:frame>
      <draw:frame draw:id="id232" presentation:style-name="a1731" draw:name="Espace réservé de la date 1" svg:x="0.75792in" svg:y="5.74777in" svg:width="2.48047in" svg:height="0.33017in" presentation:class="date-time" presentation:placeholder="false">
        <draw:text-box>
          <text:p text:style-name="a1730" text:class-names="" text:cond-style-name=""><text:span text:style-name="a1729" text:class-names="">XX/XX/XXXX</text:span></text:p>
        </draw:text-box>
        <svg:title/>
        <svg:desc/>
      </draw:frame>
      <draw:frame draw:id="id233" presentation:style-name="a1734" draw:name="Espace réservé du pied de page 2" svg:x="3.6518in" svg:y="5.74777in" svg:width="3.7207in" svg:height="0.33017in" presentation:class="footer" presentation:placeholder="false">
        <draw:text-box>
          <text:p text:style-name="a1733" text:class-names="" text:cond-style-name=""><text:span text:style-name="a1732" text:class-names="">SRAREIC pôle de Bordeaux<text:s text:c="1"/></text:span></text:p>
        </draw:text-box>
        <svg:title/>
        <svg:desc/>
      </draw:frame>
      <draw:frame draw:id="id234" presentation:style-name="a1737" draw:name="Espace réservé du numéro de diapositive 7" svg:x="7.78592in" svg:y="5.74777in" svg:width="2.48047in" svg:height="0.33017in" presentation:class="page-number" presentation:placeholder="false">
        <draw:text-box>
          <text:p text:style-name="a1736" text:class-names="" text:cond-style-name=""><text:span text:style-name="a1735" text:class-names=""><text:page-number style:num-format="1" text:fixed="false"/></text:span></text:p>
        </draw:text-box>
        <svg:title/>
        <svg:desc/>
      </draw:frame>
      <draw:frame draw:id="id235" presentation:style-name="a1744" draw:name="Espace réservé du texte 10" svg:x="0.43403in" svg:y="2.82857in" svg:width="10.15625in" svg:height="2.50443in" presentation:class="outline" presentation:placeholder="false">
        <draw:text-box>
          <text:list text:style-name="a1740">
            <text:list-item>
              <text:p text:style-name="a1739" text:class-names="" text:cond-style-name=""><text:span text:style-name="a1738" text:class-names="">Titre</text:span></text:p>
            </text:list-item>
          </text:list>
          <text:list text:style-name="a1743">
            <text:list-item>
              <text:list text:style-name="a1743">
                <text:list-item>
                  <text:p text:style-name="a1742" text:class-names="" text:cond-style-name=""><text:span text:style-name="a1741" text:class-names="">Sous-titre</text:span></text:p>
                </text:list-item>
              </text:list>
            </text:list-item>
          </text:list>
        </draw:text-box>
        <svg:title/>
        <svg:desc/>
      </draw:frame>
      <draw:connector draw:type="line" svg:x1="0.43403in" svg:y1="5.76843in" svg:x2="10.59028in" svg:y2="5.76843in" draw:id="id236" draw:style-name="a1745" draw:name="Connecteur droit 11">
        <svg:title/>
        <svg:desc/>
      </draw:connector>
      <draw:frame draw:id="id237" draw:style-name="a1746" draw:name="Image 8" svg:x="0.36445in" svg:y="0.307in" svg:width="1.62688in" svg:height="0.9767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1763">
        <draw:page-thumbnail svg:x="1.21063in" svg:y="0.88858in" svg:width="5.84567in" svg:height="4.38425in" presentation:class="page" draw:id="id6" presentation:style-name="a1747" draw:name="Espace réservé de l'image des diapositives 1">
          <svg:title/>
          <svg:desc/>
        </draw:page-thumbnail>
        <draw:frame draw:id="id7" presentation:style-name="a1750" draw:name="Espace réservé des notes 2" svg:x="0.82677in" svg:y="5.55394in" svg:width="6.61378in" svg:height="5.26142in" presentation:class="notes" presentation:placeholder="false">
          <draw:text-box>
            <text:p text:style-name="a1749" text:class-names="" text:cond-style-name=""><text:span text:style-name="a1748" text:class-names=""/></text:p>
          </draw:text-box>
          <svg:title/>
          <svg:desc/>
        </draw:frame>
        <draw:frame draw:id="id8" presentation:style-name="a1753" draw:name="Espace réservé de l'en-tête 3" svg:x="0in" svg:y="0in" svg:width="3.5878in" svg:height="0.58425in" presentation:class="header" presentation:placeholder="false">
          <draw:text-box>
            <text:p text:style-name="a1752" text:class-names="" text:cond-style-name=""><text:span text:style-name="a1751" text:class-names=""/></text:p>
          </draw:text-box>
          <svg:title/>
          <svg:desc/>
        </draw:frame>
        <draw:frame draw:id="id9" presentation:style-name="a1756" draw:name="Espace réservé de la date 4" svg:x="4.67953in" svg:y="0in" svg:width="3.5878in" svg:height="0.58425in" presentation:class="date-time" presentation:placeholder="false">
          <draw:text-box>
            <text:p text:style-name="a1755" text:class-names="" text:cond-style-name=""><text:span text:style-name="a1754" text:class-names=""/></text:p>
          </draw:text-box>
          <svg:title/>
          <svg:desc/>
        </draw:frame>
        <draw:frame draw:id="id10" presentation:style-name="a1759" draw:name="Espace réservé du pied de page 5" svg:x="0in" svg:y="11.10827in" svg:width="3.5878in" svg:height="0.58425in" presentation:class="footer" presentation:placeholder="false">
          <draw:text-box>
            <text:p text:style-name="a1758" text:class-names="" text:cond-style-name=""><text:span text:style-name="a1757" text:class-names=""/></text:p>
          </draw:text-box>
          <svg:title/>
          <svg:desc/>
        </draw:frame>
        <draw:frame draw:id="id11" presentation:style-name="a1762" draw:name="Espace réservé du numéro de diapositive 6" svg:x="4.67953in" svg:y="11.10827in" svg:width="3.5878in" svg:height="0.58425in" presentation:class="page-number" presentation:placeholder="false">
          <draw:text-box>
            <text:p text:style-name="a1761" text:class-names="" text:cond-style-name=""><text:span text:style-name="a17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3-cust-1_Titre-et-contenu" style:page-layout-name="pageLayout1" draw:style-name="a1764">
      <draw:frame draw:id="id238" presentation:style-name="a1767" draw:name="Titre 3" svg:x="0.43403in" svg:y="1.08511in" svg:width="10.15625in" svg:height="0.86809in" presentation:class="title" presentation:placeholder="false">
        <draw:text-box>
          <text:p text:style-name="a1766" text:class-names="" text:cond-style-name=""><text:span text:style-name="a1765" text:class-names="">Titre</text:span></text:p>
        </draw:text-box>
        <svg:title/>
        <svg:desc/>
      </draw:frame>
      <draw:frame draw:id="id239" presentation:style-name="a1770" draw:name="Espace réservé de la date 4" svg:x="0.75792in" svg:y="5.74777in" svg:width="2.48047in" svg:height="0.33017in" presentation:class="date-time" presentation:placeholder="false">
        <draw:text-box>
          <text:p text:style-name="a1769" text:class-names="" text:cond-style-name=""><text:span text:style-name="a1768" text:class-names="">XX/XX/XXXX</text:span></text:p>
        </draw:text-box>
        <svg:title/>
        <svg:desc/>
      </draw:frame>
      <draw:frame draw:id="id240" presentation:style-name="a1773" draw:name="Espace réservé du pied de page 5" svg:x="3.6518in" svg:y="5.74777in" svg:width="3.7207in" svg:height="0.33017in" presentation:class="footer" presentation:placeholder="false">
        <draw:text-box>
          <text:p text:style-name="a1772" text:class-names="" text:cond-style-name=""><text:span text:style-name="a1771" text:class-names="">SRAREIC pôle de Bordeaux<text:s text:c="1"/></text:span></text:p>
        </draw:text-box>
        <svg:title/>
        <svg:desc/>
      </draw:frame>
      <draw:frame draw:id="id241" presentation:style-name="a1776" draw:name="Espace réservé du numéro de diapositive 6" svg:x="7.78592in" svg:y="5.74777in" svg:width="2.48047in" svg:height="0.33017in" presentation:class="page-number" presentation:placeholder="false">
        <draw:text-box>
          <text:p text:style-name="a1775" text:class-names="" text:cond-style-name=""><text:span text:style-name="a1774" text:class-names=""><text:page-number style:num-format="1" text:fixed="false"/></text:span></text:p>
        </draw:text-box>
        <svg:title/>
        <svg:desc/>
      </draw:frame>
      <draw:frame draw:id="id242" presentation:style-name="a1792" draw:name="Espace réservé du contenu 8" svg:x="0.43403in" svg:y="2.21362in" svg:width="10.15625in" svg:height="3.10341in" presentation:class="object" presentation:placeholder="false">
        <draw:text-box>
          <text:list text:style-name="a1779">
            <text:list-item>
              <text:p text:style-name="a1778" text:class-names="" text:cond-style-name=""><text:span text:style-name="a1777" text:class-names="">Texte de niveau 1</text:span></text:p>
            </text:list-item>
          </text:list>
          <text:list text:style-name="a1782">
            <text:list-item>
              <text:list text:style-name="a1782">
                <text:list-item>
                  <text:p text:style-name="a1781" text:class-names="" text:cond-style-name=""><text:span text:style-name="a1780" text:class-names="">Texte de niveau 2</text:span></text:p>
                </text:list-item>
              </text:list>
            </text:list-item>
          </text:list>
          <text:list text:style-name="a1785">
            <text:list-item>
              <text:list text:style-name="a1785">
                <text:list-item>
                  <text:list text:style-name="a1785">
                    <text:list-item>
                      <text:p text:style-name="a1784" text:class-names="" text:cond-style-name=""><text:span text:style-name="a1783" text:class-names="">Texte de niveau 3</text:span></text:p>
                    </text:list-item>
                  </text:list>
                </text:list-item>
              </text:list>
            </text:list-item>
          </text:list>
          <text:list text:style-name="a1788">
            <text:list-item>
              <text:list text:style-name="a1788">
                <text:list-item>
                  <text:list text:style-name="a1788">
                    <text:list-item>
                      <text:list text:style-name="a1788">
                        <text:list-item>
                          <text:p text:style-name="a1787" text:class-names="" text:cond-style-name=""><text:span text:style-name="a1786" text:class-names="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1">
            <text:list-item>
              <text:list text:style-name="a1791">
                <text:list-item>
                  <text:list text:style-name="a1791">
                    <text:list-item>
                      <text:list text:style-name="a1791">
                        <text:list-item>
                          <text:list text:style-name="a1791">
                            <text:list-item>
                              <text:p text:style-name="a1790" text:class-names="" text:cond-style-name=""><text:span text:style-name="a1789" text:class-names="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3" presentation:style-name="a1799" draw:name="Espace réservé du texte 9" svg:x="3.99306in" svg:y="0.21702in" svg:width="6.59722in" svg:height="0.43404in" presentation:class="outline" presentation:placeholder="false">
        <draw:text-box>
          <text:list text:style-name="a1795">
            <text:list-item>
              <text:p text:style-name="a1794" text:class-names="" text:cond-style-name=""><text:span text:style-name="a1793" text:class-names="">Titre</text:span></text:p>
            </text:list-item>
          </text:list>
          <text:list text:style-name="a1798">
            <text:list-item>
              <text:list text:style-name="a1798">
                <text:list-item>
                  <text:p text:style-name="a1797" text:class-names="" text:cond-style-name=""><text:span text:style-name="a1796" text:class-names="">Sous-titre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16">
        <draw:page-thumbnail svg:x="1.21063in" svg:y="0.88858in" svg:width="5.84567in" svg:height="4.38425in" presentation:class="page" draw:id="id6" presentation:style-name="a1800" draw:name="Espace réservé de l'image des diapositives 1">
          <svg:title/>
          <svg:desc/>
        </draw:page-thumbnail>
        <draw:frame draw:id="id7" presentation:style-name="a1803" draw:name="Espace réservé des notes 2" svg:x="0.82677in" svg:y="5.55394in" svg:width="6.61378in" svg:height="5.26142in" presentation:class="notes" presentation:placeholder="false">
          <draw:text-box>
            <text:p text:style-name="a1802" text:class-names="" text:cond-style-name=""><text:span text:style-name="a1801" text:class-names=""/></text:p>
          </draw:text-box>
          <svg:title/>
          <svg:desc/>
        </draw:frame>
        <draw:frame draw:id="id8" presentation:style-name="a1806" draw:name="Espace réservé de l'en-tête 3" svg:x="0in" svg:y="0in" svg:width="3.5878in" svg:height="0.58425in" presentation:class="header" presentation:placeholder="false">
          <draw:text-box>
            <text:p text:style-name="a1805" text:class-names="" text:cond-style-name=""><text:span text:style-name="a1804" text:class-names=""/></text:p>
          </draw:text-box>
          <svg:title/>
          <svg:desc/>
        </draw:frame>
        <draw:frame draw:id="id9" presentation:style-name="a1809" draw:name="Espace réservé de la date 4" svg:x="4.67953in" svg:y="0in" svg:width="3.5878in" svg:height="0.58425in" presentation:class="date-time" presentation:placeholder="false">
          <draw:text-box>
            <text:p text:style-name="a1808" text:class-names="" text:cond-style-name=""><text:span text:style-name="a1807" text:class-names=""/></text:p>
          </draw:text-box>
          <svg:title/>
          <svg:desc/>
        </draw:frame>
        <draw:frame draw:id="id10" presentation:style-name="a1812" draw:name="Espace réservé du pied de page 5" svg:x="0in" svg:y="11.10827in" svg:width="3.5878in" svg:height="0.58425in" presentation:class="footer" presentation:placeholder="false">
          <draw:text-box>
            <text:p text:style-name="a1811" text:class-names="" text:cond-style-name=""><text:span text:style-name="a1810" text:class-names=""/></text:p>
          </draw:text-box>
          <svg:title/>
          <svg:desc/>
        </draw:frame>
        <draw:frame draw:id="id11" presentation:style-name="a1815" draw:name="Espace réservé du numéro de diapositive 6" svg:x="4.67953in" svg:y="11.10827in" svg:width="3.5878in" svg:height="0.58425in" presentation:class="page-number" presentation:placeholder="false">
          <draw:text-box>
            <text:p text:style-name="a1814" text:class-names="" text:cond-style-name=""><text:span text:style-name="a18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4-cust-1-bloc-texte" style:page-layout-name="pageLayout1" draw:style-name="a1817">
      <draw:frame draw:id="id244" draw:style-name="a1818" draw:name="Image 3" svg:x="0.05512in" svg:y="5.72736in" svg:width="10.90226in" svg:height="0.47403in" style:rel-width="scale" style:rel-height="scale">
        <draw:image xlink:href="media/image2.jpg" xlink:type="simple" xlink:show="embed" xlink:actuate="onLoad"/>
        <svg:title/>
        <svg:desc/>
      </draw:frame>
      <draw:frame draw:id="id245" draw:style-name="a1819" draw:name="Image 4" svg:x="9.67777in" svg:y="0in" svg:width="1.34654in" svg:height="0.07087in" style:rel-width="scale" style:rel-height="scale">
        <draw:image xlink:href="media/image3.jpg" xlink:type="simple" xlink:show="embed" xlink:actuate="onLoad"/>
        <svg:title/>
        <svg:desc/>
      </draw:frame>
      <draw:frame draw:id="id246" presentation:style-name="a1823" draw:name="Espace réservé du texte 11" svg:x="0.44105in" svg:y="0.41427in" svg:width="2.41013in" svg:height="0.48483in" presentation:class="outline" presentation:placeholder="false">
        <draw:text-box>
          <text:list text:style-name="a1822">
            <text:list-item>
              <text:p text:style-name="a1821" text:class-names="" text:cond-style-name=""><text:span text:style-name="a1820" text:class-names="">TITRE</text:span></text:p>
            </text:list-item>
          </text:list>
        </draw:text-box>
        <svg:title/>
        <svg:desc/>
      </draw:frame>
      <draw:frame draw:id="id247" presentation:style-name="a1827" draw:name="Espace réservé du texte 13" svg:x="0.44105in" svg:y="1.1065in" svg:width="1.74982in" svg:height="0.43012in" presentation:class="outline" presentation:placeholder="false">
        <draw:text-box>
          <text:list text:style-name="a1826">
            <text:list-item>
              <text:p text:style-name="a1825" text:class-names="" text:cond-style-name=""><text:span text:style-name="a1824" text:class-names="">Sous titre</text:span></text:p>
            </text:list-item>
          </text:list>
        </draw:text-box>
        <svg:title/>
        <svg:desc/>
      </draw:frame>
      <draw:frame draw:id="id248" presentation:style-name="a1831" draw:name="Espace réservé du texte 5" svg:x="0.44105in" svg:y="1.87706in" svg:width="10.01629in" svg:height="3.21278in" presentation:class="outline" presentation:placeholder="false">
        <draw:text-box>
          <text:list text:style-name="a1830">
            <text:list-item>
              <text:p text:style-name="a1829" text:class-names="" text:cond-style-name=""><text:span text:style-name="a1828" text:class-names="">Texte</text:span></text:p>
            </text:list-item>
          </text:list>
        </draw:text-box>
        <svg:title/>
        <svg:desc/>
      </draw:frame>
      <presentation:notes style:page-layout-name="pageLayout2" draw:style-name="a1848">
        <draw:page-thumbnail svg:x="1.21063in" svg:y="0.88858in" svg:width="5.84567in" svg:height="4.38425in" presentation:class="page" draw:id="id6" presentation:style-name="a1832" draw:name="Espace réservé de l'image des diapositives 1">
          <svg:title/>
          <svg:desc/>
        </draw:page-thumbnail>
        <draw:frame draw:id="id7" presentation:style-name="a1835" draw:name="Espace réservé des notes 2" svg:x="0.82677in" svg:y="5.55394in" svg:width="6.61378in" svg:height="5.26142in" presentation:class="notes" presentation:placeholder="false">
          <draw:text-box>
            <text:p text:style-name="a1834" text:class-names="" text:cond-style-name=""><text:span text:style-name="a1833" text:class-names=""/></text:p>
          </draw:text-box>
          <svg:title/>
          <svg:desc/>
        </draw:frame>
        <draw:frame draw:id="id8" presentation:style-name="a1838" draw:name="Espace réservé de l'en-tête 3" svg:x="0in" svg:y="0in" svg:width="3.5878in" svg:height="0.58425in" presentation:class="header" presentation:placeholder="false">
          <draw:text-box>
            <text:p text:style-name="a1837" text:class-names="" text:cond-style-name=""><text:span text:style-name="a1836" text:class-names=""/></text:p>
          </draw:text-box>
          <svg:title/>
          <svg:desc/>
        </draw:frame>
        <draw:frame draw:id="id9" presentation:style-name="a1841" draw:name="Espace réservé de la date 4" svg:x="4.67953in" svg:y="0in" svg:width="3.5878in" svg:height="0.58425in" presentation:class="date-time" presentation:placeholder="false">
          <draw:text-box>
            <text:p text:style-name="a1840" text:class-names="" text:cond-style-name=""><text:span text:style-name="a1839" text:class-names=""/></text:p>
          </draw:text-box>
          <svg:title/>
          <svg:desc/>
        </draw:frame>
        <draw:frame draw:id="id10" presentation:style-name="a1844" draw:name="Espace réservé du pied de page 5" svg:x="0in" svg:y="11.10827in" svg:width="3.5878in" svg:height="0.58425in" presentation:class="footer" presentation:placeholder="false">
          <draw:text-box>
            <text:p text:style-name="a1843" text:class-names="" text:cond-style-name=""><text:span text:style-name="a1842" text:class-names=""/></text:p>
          </draw:text-box>
          <svg:title/>
          <svg:desc/>
        </draw:frame>
        <draw:frame draw:id="id11" presentation:style-name="a1847" draw:name="Espace réservé du numéro de diapositive 6" svg:x="4.67953in" svg:y="11.10827in" svg:width="3.5878in" svg:height="0.58425in" presentation:class="page-number" presentation:placeholder="false">
          <draw:text-box>
            <text:p text:style-name="a1846" text:class-names="" text:cond-style-name=""><text:span text:style-name="a18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5-cust-2_Titre-et-contenu" style:page-layout-name="pageLayout1" draw:style-name="a1849">
      <draw:frame draw:id="id249" presentation:style-name="a1852" draw:name="Titre 3" svg:x="0.43403in" svg:y="1.08511in" svg:width="10.15625in" svg:height="0.86809in" presentation:class="title" presentation:placeholder="false">
        <draw:text-box>
          <text:p text:style-name="a1851" text:class-names="" text:cond-style-name=""><text:span text:style-name="a1850" text:class-names="">Titre</text:span></text:p>
        </draw:text-box>
        <svg:title/>
        <svg:desc/>
      </draw:frame>
      <draw:frame draw:id="id250" presentation:style-name="a1855" draw:name="Espace réservé de la date 4" svg:x="0.75792in" svg:y="5.74777in" svg:width="2.48047in" svg:height="0.33017in" presentation:class="date-time" presentation:placeholder="false">
        <draw:text-box>
          <text:p text:style-name="a1854" text:class-names="" text:cond-style-name=""><text:span text:style-name="a1853" text:class-names="">XX/XX/XXXX</text:span></text:p>
        </draw:text-box>
        <svg:title/>
        <svg:desc/>
      </draw:frame>
      <draw:frame draw:id="id251" presentation:style-name="a1858" draw:name="Espace réservé du pied de page 5" svg:x="3.6518in" svg:y="5.74777in" svg:width="3.7207in" svg:height="0.33017in" presentation:class="footer" presentation:placeholder="false">
        <draw:text-box>
          <text:p text:style-name="a1857" text:class-names="" text:cond-style-name=""><text:span text:style-name="a1856" text:class-names="">SRAREIC pôle de Bordeaux<text:s text:c="1"/></text:span></text:p>
        </draw:text-box>
        <svg:title/>
        <svg:desc/>
      </draw:frame>
      <draw:frame draw:id="id252" presentation:style-name="a1861" draw:name="Espace réservé du numéro de diapositive 6" svg:x="7.78592in" svg:y="5.74777in" svg:width="2.48047in" svg:height="0.33017in" presentation:class="page-number" presentation:placeholder="false">
        <draw:text-box>
          <text:p text:style-name="a1860" text:class-names="" text:cond-style-name=""><text:span text:style-name="a1859" text:class-names=""><text:page-number style:num-format="1" text:fixed="false"/></text:span></text:p>
        </draw:text-box>
        <svg:title/>
        <svg:desc/>
      </draw:frame>
      <draw:frame draw:id="id253" presentation:style-name="a1877" draw:name="Espace réservé du contenu 8" svg:x="0.43403in" svg:y="2.21362in" svg:width="10.15625in" svg:height="3.10341in" presentation:class="object" presentation:placeholder="false">
        <draw:text-box>
          <text:list text:style-name="a1864">
            <text:list-item>
              <text:p text:style-name="a1863" text:class-names="" text:cond-style-name=""><text:span text:style-name="a1862" text:class-names="">Texte de niveau 1</text:span></text:p>
            </text:list-item>
          </text:list>
          <text:list text:style-name="a1867">
            <text:list-item>
              <text:list text:style-name="a1867">
                <text:list-item>
                  <text:p text:style-name="a1866" text:class-names="" text:cond-style-name=""><text:span text:style-name="a1865" text:class-names="">Texte de niveau 2</text:span></text:p>
                </text:list-item>
              </text:list>
            </text:list-item>
          </text:list>
          <text:list text:style-name="a1870">
            <text:list-item>
              <text:list text:style-name="a1870">
                <text:list-item>
                  <text:list text:style-name="a1870">
                    <text:list-item>
                      <text:p text:style-name="a1869" text:class-names="" text:cond-style-name=""><text:span text:style-name="a1868" text:class-names="">Texte de niveau 3</text:span></text:p>
                    </text:list-item>
                  </text:list>
                </text:list-item>
              </text:list>
            </text:list-item>
          </text:list>
          <text:list text:style-name="a1873">
            <text:list-item>
              <text:list text:style-name="a1873">
                <text:list-item>
                  <text:list text:style-name="a1873">
                    <text:list-item>
                      <text:list text:style-name="a1873">
                        <text:list-item>
                          <text:p text:style-name="a1872" text:class-names="" text:cond-style-name=""><text:span text:style-name="a1871" text:class-names="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6">
            <text:list-item>
              <text:list text:style-name="a1876">
                <text:list-item>
                  <text:list text:style-name="a1876">
                    <text:list-item>
                      <text:list text:style-name="a1876">
                        <text:list-item>
                          <text:list text:style-name="a1876">
                            <text:list-item>
                              <text:p text:style-name="a1875" text:class-names="" text:cond-style-name=""><text:span text:style-name="a1874" text:class-names="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4" presentation:style-name="a1884" draw:name="Espace réservé du texte 9" svg:x="3.99306in" svg:y="0.21702in" svg:width="6.59722in" svg:height="0.43404in" presentation:class="outline" presentation:placeholder="false">
        <draw:text-box>
          <text:list text:style-name="a1880">
            <text:list-item>
              <text:p text:style-name="a1879" text:class-names="" text:cond-style-name=""><text:span text:style-name="a1878" text:class-names="">Titre</text:span></text:p>
            </text:list-item>
          </text:list>
          <text:list text:style-name="a1883">
            <text:list-item>
              <text:list text:style-name="a1883">
                <text:list-item>
                  <text:p text:style-name="a1882" text:class-names="" text:cond-style-name=""><text:span text:style-name="a1881" text:class-names="">Sous-titre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01">
        <draw:page-thumbnail svg:x="1.21063in" svg:y="0.88858in" svg:width="5.84567in" svg:height="4.38425in" presentation:class="page" draw:id="id6" presentation:style-name="a1885" draw:name="Espace réservé de l'image des diapositives 1">
          <svg:title/>
          <svg:desc/>
        </draw:page-thumbnail>
        <draw:frame draw:id="id7" presentation:style-name="a1888" draw:name="Espace réservé des notes 2" svg:x="0.82677in" svg:y="5.55394in" svg:width="6.61378in" svg:height="5.26142in" presentation:class="notes" presentation:placeholder="false">
          <draw:text-box>
            <text:p text:style-name="a1887" text:class-names="" text:cond-style-name=""><text:span text:style-name="a1886" text:class-names=""/></text:p>
          </draw:text-box>
          <svg:title/>
          <svg:desc/>
        </draw:frame>
        <draw:frame draw:id="id8" presentation:style-name="a1891" draw:name="Espace réservé de l'en-tête 3" svg:x="0in" svg:y="0in" svg:width="3.5878in" svg:height="0.58425in" presentation:class="header" presentation:placeholder="false">
          <draw:text-box>
            <text:p text:style-name="a1890" text:class-names="" text:cond-style-name=""><text:span text:style-name="a1889" text:class-names=""/></text:p>
          </draw:text-box>
          <svg:title/>
          <svg:desc/>
        </draw:frame>
        <draw:frame draw:id="id9" presentation:style-name="a1894" draw:name="Espace réservé de la date 4" svg:x="4.67953in" svg:y="0in" svg:width="3.5878in" svg:height="0.58425in" presentation:class="date-time" presentation:placeholder="false">
          <draw:text-box>
            <text:p text:style-name="a1893" text:class-names="" text:cond-style-name=""><text:span text:style-name="a1892" text:class-names=""/></text:p>
          </draw:text-box>
          <svg:title/>
          <svg:desc/>
        </draw:frame>
        <draw:frame draw:id="id10" presentation:style-name="a1897" draw:name="Espace réservé du pied de page 5" svg:x="0in" svg:y="11.10827in" svg:width="3.5878in" svg:height="0.58425in" presentation:class="footer" presentation:placeholder="false">
          <draw:text-box>
            <text:p text:style-name="a1896" text:class-names="" text:cond-style-name=""><text:span text:style-name="a1895" text:class-names=""/></text:p>
          </draw:text-box>
          <svg:title/>
          <svg:desc/>
        </draw:frame>
        <draw:frame draw:id="id11" presentation:style-name="a1900" draw:name="Espace réservé du numéro de diapositive 6" svg:x="4.67953in" svg:y="11.10827in" svg:width="3.5878in" svg:height="0.58425in" presentation:class="page-number" presentation:placeholder="false">
          <draw:text-box>
            <text:p text:style-name="a1899" text:class-names="" text:cond-style-name=""><text:span text:style-name="a18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6-cust-3_Titre-et-contenu" style:page-layout-name="pageLayout1" draw:style-name="a1902">
      <draw:frame draw:id="id255" presentation:style-name="a1905" draw:name="Titre 3" svg:x="0.43403in" svg:y="1.08511in" svg:width="10.15625in" svg:height="0.86809in" presentation:class="title" presentation:placeholder="false">
        <draw:text-box>
          <text:p text:style-name="a1904" text:class-names="" text:cond-style-name=""><text:span text:style-name="a1903" text:class-names="">Titre</text:span></text:p>
        </draw:text-box>
        <svg:title/>
        <svg:desc/>
      </draw:frame>
      <draw:frame draw:id="id256" presentation:style-name="a1908" draw:name="Espace réservé de la date 4" svg:x="0.75792in" svg:y="5.74777in" svg:width="2.48047in" svg:height="0.33017in" presentation:class="date-time" presentation:placeholder="false">
        <draw:text-box>
          <text:p text:style-name="a1907" text:class-names="" text:cond-style-name=""><text:span text:style-name="a1906" text:class-names="">XX/XX/XXXX</text:span></text:p>
        </draw:text-box>
        <svg:title/>
        <svg:desc/>
      </draw:frame>
      <draw:frame draw:id="id257" presentation:style-name="a1911" draw:name="Espace réservé du pied de page 5" svg:x="3.6518in" svg:y="5.74777in" svg:width="3.7207in" svg:height="0.33017in" presentation:class="footer" presentation:placeholder="false">
        <draw:text-box>
          <text:p text:style-name="a1910" text:class-names="" text:cond-style-name=""><text:span text:style-name="a1909" text:class-names="">SRAREIC pôle de Bordeaux<text:s text:c="1"/></text:span></text:p>
        </draw:text-box>
        <svg:title/>
        <svg:desc/>
      </draw:frame>
      <draw:frame draw:id="id258" presentation:style-name="a1914" draw:name="Espace réservé du numéro de diapositive 6" svg:x="7.78592in" svg:y="5.74777in" svg:width="2.48047in" svg:height="0.33017in" presentation:class="page-number" presentation:placeholder="false">
        <draw:text-box>
          <text:p text:style-name="a1913" text:class-names="" text:cond-style-name=""><text:span text:style-name="a1912" text:class-names=""><text:page-number style:num-format="1" text:fixed="false"/></text:span></text:p>
        </draw:text-box>
        <svg:title/>
        <svg:desc/>
      </draw:frame>
      <draw:frame draw:id="id259" presentation:style-name="a1930" draw:name="Espace réservé du contenu 8" svg:x="0.43403in" svg:y="2.21362in" svg:width="10.15625in" svg:height="3.10341in" presentation:class="object" presentation:placeholder="false">
        <draw:text-box>
          <text:list text:style-name="a1917">
            <text:list-item>
              <text:p text:style-name="a1916" text:class-names="" text:cond-style-name=""><text:span text:style-name="a1915" text:class-names="">Texte de niveau 1</text:span></text:p>
            </text:list-item>
          </text:list>
          <text:list text:style-name="a1920">
            <text:list-item>
              <text:list text:style-name="a1920">
                <text:list-item>
                  <text:p text:style-name="a1919" text:class-names="" text:cond-style-name=""><text:span text:style-name="a1918" text:class-names="">Texte de niveau 2</text:span></text:p>
                </text:list-item>
              </text:list>
            </text:list-item>
          </text:list>
          <text:list text:style-name="a1923">
            <text:list-item>
              <text:list text:style-name="a1923">
                <text:list-item>
                  <text:list text:style-name="a1923">
                    <text:list-item>
                      <text:p text:style-name="a1922" text:class-names="" text:cond-style-name=""><text:span text:style-name="a1921" text:class-names="">Texte de niveau 3</text:span></text:p>
                    </text:list-item>
                  </text:list>
                </text:list-item>
              </text:list>
            </text:list-item>
          </text:list>
          <text:list text:style-name="a1926">
            <text:list-item>
              <text:list text:style-name="a1926">
                <text:list-item>
                  <text:list text:style-name="a1926">
                    <text:list-item>
                      <text:list text:style-name="a1926">
                        <text:list-item>
                          <text:p text:style-name="a1925" text:class-names="" text:cond-style-name=""><text:span text:style-name="a1924" text:class-names="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9">
            <text:list-item>
              <text:list text:style-name="a1929">
                <text:list-item>
                  <text:list text:style-name="a1929">
                    <text:list-item>
                      <text:list text:style-name="a1929">
                        <text:list-item>
                          <text:list text:style-name="a1929">
                            <text:list-item>
                              <text:p text:style-name="a1928" text:class-names="" text:cond-style-name=""><text:span text:style-name="a1927" text:class-names="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0" presentation:style-name="a1937" draw:name="Espace réservé du texte 9" svg:x="3.99306in" svg:y="0.21702in" svg:width="6.59722in" svg:height="0.43404in" presentation:class="outline" presentation:placeholder="false">
        <draw:text-box>
          <text:list text:style-name="a1933">
            <text:list-item>
              <text:p text:style-name="a1932" text:class-names="" text:cond-style-name=""><text:span text:style-name="a1931" text:class-names="">Titre</text:span></text:p>
            </text:list-item>
          </text:list>
          <text:list text:style-name="a1936">
            <text:list-item>
              <text:list text:style-name="a1936">
                <text:list-item>
                  <text:p text:style-name="a1935" text:class-names="" text:cond-style-name=""><text:span text:style-name="a1934" text:class-names="">Sous-titre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54">
        <draw:page-thumbnail svg:x="1.21063in" svg:y="0.88858in" svg:width="5.84567in" svg:height="4.38425in" presentation:class="page" draw:id="id6" presentation:style-name="a1938" draw:name="Espace réservé de l'image des diapositives 1">
          <svg:title/>
          <svg:desc/>
        </draw:page-thumbnail>
        <draw:frame draw:id="id7" presentation:style-name="a1941" draw:name="Espace réservé des notes 2" svg:x="0.82677in" svg:y="5.55394in" svg:width="6.61378in" svg:height="5.26142in" presentation:class="notes" presentation:placeholder="false">
          <draw:text-box>
            <text:p text:style-name="a1940" text:class-names="" text:cond-style-name=""><text:span text:style-name="a1939" text:class-names=""/></text:p>
          </draw:text-box>
          <svg:title/>
          <svg:desc/>
        </draw:frame>
        <draw:frame draw:id="id8" presentation:style-name="a1944" draw:name="Espace réservé de l'en-tête 3" svg:x="0in" svg:y="0in" svg:width="3.5878in" svg:height="0.58425in" presentation:class="header" presentation:placeholder="false">
          <draw:text-box>
            <text:p text:style-name="a1943" text:class-names="" text:cond-style-name=""><text:span text:style-name="a1942" text:class-names=""/></text:p>
          </draw:text-box>
          <svg:title/>
          <svg:desc/>
        </draw:frame>
        <draw:frame draw:id="id9" presentation:style-name="a1947" draw:name="Espace réservé de la date 4" svg:x="4.67953in" svg:y="0in" svg:width="3.5878in" svg:height="0.58425in" presentation:class="date-time" presentation:placeholder="false">
          <draw:text-box>
            <text:p text:style-name="a1946" text:class-names="" text:cond-style-name=""><text:span text:style-name="a1945" text:class-names=""/></text:p>
          </draw:text-box>
          <svg:title/>
          <svg:desc/>
        </draw:frame>
        <draw:frame draw:id="id10" presentation:style-name="a1950" draw:name="Espace réservé du pied de page 5" svg:x="0in" svg:y="11.10827in" svg:width="3.5878in" svg:height="0.58425in" presentation:class="footer" presentation:placeholder="false">
          <draw:text-box>
            <text:p text:style-name="a1949" text:class-names="" text:cond-style-name=""><text:span text:style-name="a1948" text:class-names=""/></text:p>
          </draw:text-box>
          <svg:title/>
          <svg:desc/>
        </draw:frame>
        <draw:frame draw:id="id11" presentation:style-name="a1953" draw:name="Espace réservé du numéro de diapositive 6" svg:x="4.67953in" svg:y="11.10827in" svg:width="3.5878in" svg:height="0.58425in" presentation:class="page-number" presentation:placeholder="false">
          <draw:text-box>
            <text:p text:style-name="a1952" text:class-names="" text:cond-style-name=""><text:span text:style-name="a19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7-cust-4_Titre-et-contenu" style:page-layout-name="pageLayout1" draw:style-name="a1955">
      <draw:frame draw:id="id261" presentation:style-name="a1958" draw:name="Titre 3" svg:x="0.43403in" svg:y="1.08511in" svg:width="10.15625in" svg:height="0.86809in" presentation:class="title" presentation:placeholder="false">
        <draw:text-box>
          <text:p text:style-name="a1957" text:class-names="" text:cond-style-name=""><text:span text:style-name="a1956" text:class-names="">Titre</text:span></text:p>
        </draw:text-box>
        <svg:title/>
        <svg:desc/>
      </draw:frame>
      <draw:frame draw:id="id262" presentation:style-name="a1961" draw:name="Espace réservé de la date 4" svg:x="0.75792in" svg:y="5.74777in" svg:width="2.48047in" svg:height="0.33017in" presentation:class="date-time" presentation:placeholder="false">
        <draw:text-box>
          <text:p text:style-name="a1960" text:class-names="" text:cond-style-name=""><text:span text:style-name="a1959" text:class-names="">XX/XX/XXXX</text:span></text:p>
        </draw:text-box>
        <svg:title/>
        <svg:desc/>
      </draw:frame>
      <draw:frame draw:id="id263" presentation:style-name="a1964" draw:name="Espace réservé du pied de page 5" svg:x="3.6518in" svg:y="5.74777in" svg:width="3.7207in" svg:height="0.33017in" presentation:class="footer" presentation:placeholder="false">
        <draw:text-box>
          <text:p text:style-name="a1963" text:class-names="" text:cond-style-name=""><text:span text:style-name="a1962" text:class-names="">SRAREIC pôle de Bordeaux<text:s text:c="1"/></text:span></text:p>
        </draw:text-box>
        <svg:title/>
        <svg:desc/>
      </draw:frame>
      <draw:frame draw:id="id264" presentation:style-name="a1967" draw:name="Espace réservé du numéro de diapositive 6" svg:x="7.78592in" svg:y="5.74777in" svg:width="2.48047in" svg:height="0.33017in" presentation:class="page-number" presentation:placeholder="false">
        <draw:text-box>
          <text:p text:style-name="a1966" text:class-names="" text:cond-style-name=""><text:span text:style-name="a1965" text:class-names=""><text:page-number style:num-format="1" text:fixed="false"/></text:span></text:p>
        </draw:text-box>
        <svg:title/>
        <svg:desc/>
      </draw:frame>
      <draw:frame draw:id="id265" presentation:style-name="a1983" draw:name="Espace réservé du contenu 8" svg:x="0.43403in" svg:y="2.21362in" svg:width="10.15625in" svg:height="3.10341in" presentation:class="object" presentation:placeholder="false">
        <draw:text-box>
          <text:list text:style-name="a1970">
            <text:list-item>
              <text:p text:style-name="a1969" text:class-names="" text:cond-style-name=""><text:span text:style-name="a1968" text:class-names="">Texte de niveau 1</text:span></text:p>
            </text:list-item>
          </text:list>
          <text:list text:style-name="a1973">
            <text:list-item>
              <text:list text:style-name="a1973">
                <text:list-item>
                  <text:p text:style-name="a1972" text:class-names="" text:cond-style-name=""><text:span text:style-name="a1971" text:class-names="">Texte de niveau 2</text:span></text:p>
                </text:list-item>
              </text:list>
            </text:list-item>
          </text:list>
          <text:list text:style-name="a1976">
            <text:list-item>
              <text:list text:style-name="a1976">
                <text:list-item>
                  <text:list text:style-name="a1976">
                    <text:list-item>
                      <text:p text:style-name="a1975" text:class-names="" text:cond-style-name=""><text:span text:style-name="a1974" text:class-names="">Texte de niveau 3</text:span></text:p>
                    </text:list-item>
                  </text:list>
                </text:list-item>
              </text:list>
            </text:list-item>
          </text:list>
          <text:list text:style-name="a1979">
            <text:list-item>
              <text:list text:style-name="a1979">
                <text:list-item>
                  <text:list text:style-name="a1979">
                    <text:list-item>
                      <text:list text:style-name="a1979">
                        <text:list-item>
                          <text:p text:style-name="a1978" text:class-names="" text:cond-style-name=""><text:span text:style-name="a1977" text:class-names="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2">
            <text:list-item>
              <text:list text:style-name="a1982">
                <text:list-item>
                  <text:list text:style-name="a1982">
                    <text:list-item>
                      <text:list text:style-name="a1982">
                        <text:list-item>
                          <text:list text:style-name="a1982">
                            <text:list-item>
                              <text:p text:style-name="a1981" text:class-names="" text:cond-style-name=""><text:span text:style-name="a1980" text:class-names="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6" presentation:style-name="a1990" draw:name="Espace réservé du texte 9" svg:x="3.99306in" svg:y="0.21702in" svg:width="6.59722in" svg:height="0.43404in" presentation:class="outline" presentation:placeholder="false">
        <draw:text-box>
          <text:list text:style-name="a1986">
            <text:list-item>
              <text:p text:style-name="a1985" text:class-names="" text:cond-style-name=""><text:span text:style-name="a1984" text:class-names="">Titre</text:span></text:p>
            </text:list-item>
          </text:list>
          <text:list text:style-name="a1989">
            <text:list-item>
              <text:list text:style-name="a1989">
                <text:list-item>
                  <text:p text:style-name="a1988" text:class-names="" text:cond-style-name=""><text:span text:style-name="a1987" text:class-names="">Sous-titre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07">
        <draw:page-thumbnail svg:x="1.21063in" svg:y="0.88858in" svg:width="5.84567in" svg:height="4.38425in" presentation:class="page" draw:id="id6" presentation:style-name="a1991" draw:name="Espace réservé de l'image des diapositives 1">
          <svg:title/>
          <svg:desc/>
        </draw:page-thumbnail>
        <draw:frame draw:id="id7" presentation:style-name="a1994" draw:name="Espace réservé des notes 2" svg:x="0.82677in" svg:y="5.55394in" svg:width="6.61378in" svg:height="5.26142in" presentation:class="notes" presentation:placeholder="false">
          <draw:text-box>
            <text:p text:style-name="a1993" text:class-names="" text:cond-style-name=""><text:span text:style-name="a1992" text:class-names=""/></text:p>
          </draw:text-box>
          <svg:title/>
          <svg:desc/>
        </draw:frame>
        <draw:frame draw:id="id8" presentation:style-name="a1997" draw:name="Espace réservé de l'en-tête 3" svg:x="0in" svg:y="0in" svg:width="3.5878in" svg:height="0.58425in" presentation:class="header" presentation:placeholder="false">
          <draw:text-box>
            <text:p text:style-name="a1996" text:class-names="" text:cond-style-name=""><text:span text:style-name="a1995" text:class-names=""/></text:p>
          </draw:text-box>
          <svg:title/>
          <svg:desc/>
        </draw:frame>
        <draw:frame draw:id="id9" presentation:style-name="a2000" draw:name="Espace réservé de la date 4" svg:x="4.67953in" svg:y="0in" svg:width="3.5878in" svg:height="0.58425in" presentation:class="date-time" presentation:placeholder="false">
          <draw:text-box>
            <text:p text:style-name="a1999" text:class-names="" text:cond-style-name=""><text:span text:style-name="a1998" text:class-names=""/></text:p>
          </draw:text-box>
          <svg:title/>
          <svg:desc/>
        </draw:frame>
        <draw:frame draw:id="id10" presentation:style-name="a2003" draw:name="Espace réservé du pied de page 5" svg:x="0in" svg:y="11.10827in" svg:width="3.5878in" svg:height="0.58425in" presentation:class="footer" presentation:placeholder="false">
          <draw:text-box>
            <text:p text:style-name="a2002" text:class-names="" text:cond-style-name=""><text:span text:style-name="a2001" text:class-names=""/></text:p>
          </draw:text-box>
          <svg:title/>
          <svg:desc/>
        </draw:frame>
        <draw:frame draw:id="id11" presentation:style-name="a2006" draw:name="Espace réservé du numéro de diapositive 6" svg:x="4.67953in" svg:y="11.10827in" svg:width="3.5878in" svg:height="0.58425in" presentation:class="page-number" presentation:placeholder="false">
          <draw:text-box>
            <text:p text:style-name="a2005" text:class-names="" text:cond-style-name=""><text:span text:style-name="a20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8-cust-5_Titre-et-contenu" style:page-layout-name="pageLayout1" draw:style-name="a2008">
      <draw:frame draw:id="id267" presentation:style-name="a2011" draw:name="Titre 3" svg:x="0.43403in" svg:y="1.08511in" svg:width="10.15625in" svg:height="0.86809in" presentation:class="title" presentation:placeholder="false">
        <draw:text-box>
          <text:p text:style-name="a2010" text:class-names="" text:cond-style-name=""><text:span text:style-name="a2009" text:class-names="">Titre</text:span></text:p>
        </draw:text-box>
        <svg:title/>
        <svg:desc/>
      </draw:frame>
      <draw:frame draw:id="id268" presentation:style-name="a2014" draw:name="Espace réservé de la date 4" svg:x="0.75792in" svg:y="5.74777in" svg:width="2.48047in" svg:height="0.33017in" presentation:class="date-time" presentation:placeholder="false">
        <draw:text-box>
          <text:p text:style-name="a2013" text:class-names="" text:cond-style-name=""><text:span text:style-name="a2012" text:class-names="">XX/XX/XXXX</text:span></text:p>
        </draw:text-box>
        <svg:title/>
        <svg:desc/>
      </draw:frame>
      <draw:frame draw:id="id269" presentation:style-name="a2017" draw:name="Espace réservé du pied de page 5" svg:x="3.6518in" svg:y="5.74777in" svg:width="3.7207in" svg:height="0.33017in" presentation:class="footer" presentation:placeholder="false">
        <draw:text-box>
          <text:p text:style-name="a2016" text:class-names="" text:cond-style-name=""><text:span text:style-name="a2015" text:class-names="">SRAREIC pôle de Bordeaux<text:s text:c="1"/></text:span></text:p>
        </draw:text-box>
        <svg:title/>
        <svg:desc/>
      </draw:frame>
      <draw:frame draw:id="id270" presentation:style-name="a2020" draw:name="Espace réservé du numéro de diapositive 6" svg:x="7.78592in" svg:y="5.74777in" svg:width="2.48047in" svg:height="0.33017in" presentation:class="page-number" presentation:placeholder="false">
        <draw:text-box>
          <text:p text:style-name="a2019" text:class-names="" text:cond-style-name=""><text:span text:style-name="a2018" text:class-names=""><text:page-number style:num-format="1" text:fixed="false"/></text:span></text:p>
        </draw:text-box>
        <svg:title/>
        <svg:desc/>
      </draw:frame>
      <draw:frame draw:id="id271" presentation:style-name="a2036" draw:name="Espace réservé du contenu 8" svg:x="0.43403in" svg:y="2.21362in" svg:width="10.15625in" svg:height="3.10341in" presentation:class="object" presentation:placeholder="false">
        <draw:text-box>
          <text:list text:style-name="a2023">
            <text:list-item>
              <text:p text:style-name="a2022" text:class-names="" text:cond-style-name=""><text:span text:style-name="a2021" text:class-names="">Texte de niveau 1</text:span></text:p>
            </text:list-item>
          </text:list>
          <text:list text:style-name="a2026">
            <text:list-item>
              <text:list text:style-name="a2026">
                <text:list-item>
                  <text:p text:style-name="a2025" text:class-names="" text:cond-style-name=""><text:span text:style-name="a2024" text:class-names="">Texte de niveau 2</text:span></text:p>
                </text:list-item>
              </text:list>
            </text:list-item>
          </text:list>
          <text:list text:style-name="a2029">
            <text:list-item>
              <text:list text:style-name="a2029">
                <text:list-item>
                  <text:list text:style-name="a2029">
                    <text:list-item>
                      <text:p text:style-name="a2028" text:class-names="" text:cond-style-name=""><text:span text:style-name="a2027" text:class-names="">Texte de niveau 3</text:span></text:p>
                    </text:list-item>
                  </text:list>
                </text:list-item>
              </text:list>
            </text:list-item>
          </text:list>
          <text:list text:style-name="a2032">
            <text:list-item>
              <text:list text:style-name="a2032">
                <text:list-item>
                  <text:list text:style-name="a2032">
                    <text:list-item>
                      <text:list text:style-name="a2032">
                        <text:list-item>
                          <text:p text:style-name="a2031" text:class-names="" text:cond-style-name=""><text:span text:style-name="a2030" text:class-names="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5">
            <text:list-item>
              <text:list text:style-name="a2035">
                <text:list-item>
                  <text:list text:style-name="a2035">
                    <text:list-item>
                      <text:list text:style-name="a2035">
                        <text:list-item>
                          <text:list text:style-name="a2035">
                            <text:list-item>
                              <text:p text:style-name="a2034" text:class-names="" text:cond-style-name=""><text:span text:style-name="a2033" text:class-names="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2" presentation:style-name="a2043" draw:name="Espace réservé du texte 9" svg:x="3.99306in" svg:y="0.21702in" svg:width="6.59722in" svg:height="0.43404in" presentation:class="outline" presentation:placeholder="false">
        <draw:text-box>
          <text:list text:style-name="a2039">
            <text:list-item>
              <text:p text:style-name="a2038" text:class-names="" text:cond-style-name=""><text:span text:style-name="a2037" text:class-names="">Titre</text:span></text:p>
            </text:list-item>
          </text:list>
          <text:list text:style-name="a2042">
            <text:list-item>
              <text:list text:style-name="a2042">
                <text:list-item>
                  <text:p text:style-name="a2041" text:class-names="" text:cond-style-name=""><text:span text:style-name="a2040" text:class-names="">Sous-titre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60">
        <draw:page-thumbnail svg:x="1.21063in" svg:y="0.88858in" svg:width="5.84567in" svg:height="4.38425in" presentation:class="page" draw:id="id6" presentation:style-name="a2044" draw:name="Espace réservé de l'image des diapositives 1">
          <svg:title/>
          <svg:desc/>
        </draw:page-thumbnail>
        <draw:frame draw:id="id7" presentation:style-name="a2047" draw:name="Espace réservé des notes 2" svg:x="0.82677in" svg:y="5.55394in" svg:width="6.61378in" svg:height="5.26142in" presentation:class="notes" presentation:placeholder="false">
          <draw:text-box>
            <text:p text:style-name="a2046" text:class-names="" text:cond-style-name=""><text:span text:style-name="a2045" text:class-names=""/></text:p>
          </draw:text-box>
          <svg:title/>
          <svg:desc/>
        </draw:frame>
        <draw:frame draw:id="id8" presentation:style-name="a2050" draw:name="Espace réservé de l'en-tête 3" svg:x="0in" svg:y="0in" svg:width="3.5878in" svg:height="0.58425in" presentation:class="header" presentation:placeholder="false">
          <draw:text-box>
            <text:p text:style-name="a2049" text:class-names="" text:cond-style-name=""><text:span text:style-name="a2048" text:class-names=""/></text:p>
          </draw:text-box>
          <svg:title/>
          <svg:desc/>
        </draw:frame>
        <draw:frame draw:id="id9" presentation:style-name="a2053" draw:name="Espace réservé de la date 4" svg:x="4.67953in" svg:y="0in" svg:width="3.5878in" svg:height="0.58425in" presentation:class="date-time" presentation:placeholder="false">
          <draw:text-box>
            <text:p text:style-name="a2052" text:class-names="" text:cond-style-name=""><text:span text:style-name="a2051" text:class-names=""/></text:p>
          </draw:text-box>
          <svg:title/>
          <svg:desc/>
        </draw:frame>
        <draw:frame draw:id="id10" presentation:style-name="a2056" draw:name="Espace réservé du pied de page 5" svg:x="0in" svg:y="11.10827in" svg:width="3.5878in" svg:height="0.58425in" presentation:class="footer" presentation:placeholder="false">
          <draw:text-box>
            <text:p text:style-name="a2055" text:class-names="" text:cond-style-name=""><text:span text:style-name="a2054" text:class-names=""/></text:p>
          </draw:text-box>
          <svg:title/>
          <svg:desc/>
        </draw:frame>
        <draw:frame draw:id="id11" presentation:style-name="a2059" draw:name="Espace réservé du numéro de diapositive 6" svg:x="4.67953in" svg:y="11.10827in" svg:width="3.5878in" svg:height="0.58425in" presentation:class="page-number" presentation:placeholder="false">
          <draw:text-box>
            <text:p text:style-name="a2058" text:class-names="" text:cond-style-name=""><text:span text:style-name="a205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061">
      <draw:frame draw:id="id273" presentation:style-name="a2064" draw:name="Espace réservé de l'en-tête 1" svg:x="0in" svg:y="0in" svg:width="3.5878in" svg:height="0.58425in" presentation:class="header" presentation:placeholder="false">
        <draw:text-box>
          <text:p text:style-name="a2063" text:class-names="" text:cond-style-name=""><text:span text:style-name="a2062" text:class-names=""/></text:p>
        </draw:text-box>
        <svg:title/>
        <svg:desc/>
      </draw:frame>
      <draw:frame draw:id="id274" presentation:style-name="a2067" draw:name="Espace réservé de la date 2" svg:x="4.67953in" svg:y="0in" svg:width="3.5878in" svg:height="0.58425in" presentation:class="date-time" presentation:placeholder="false">
        <draw:text-box>
          <text:p text:style-name="a2066" text:class-names="" text:cond-style-name=""><text:span text:style-name="a2065" text:class-names=""/></text:p>
        </draw:text-box>
        <svg:title/>
        <svg:desc/>
      </draw:frame>
      <draw:frame draw:id="id275" presentation:style-name="a2070" draw:name="Espace réservé du pied de page 3" svg:x="0in" svg:y="11.10827in" svg:width="3.5878in" svg:height="0.58425in" presentation:class="footer" presentation:placeholder="false">
        <draw:text-box>
          <text:p text:style-name="a2069" text:class-names="" text:cond-style-name=""><text:span text:style-name="a2068" text:class-names=""/></text:p>
        </draw:text-box>
        <svg:title/>
        <svg:desc/>
      </draw:frame>
      <draw:frame draw:id="id276" presentation:style-name="a2073" draw:name="Espace réservé du numéro de diapositive 4" svg:x="4.67953in" svg:y="11.10827in" svg:width="3.5878in" svg:height="0.58425in" presentation:class="page-number" presentation:placeholder="false">
        <draw:text-box>
          <text:p text:style-name="a2072" text:class-names="" text:cond-style-name=""><text:span text:style-name="a207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lue Curve</dc:title>
    <dc:creator>ANDRIEU Sophie</dc:creator>
    <meta:creation-date>2023-04-03T14:55:49Z</meta:creation-date>
    <dc:date>2023-04-05T12:19:05Z</dc:date>
    <meta:editing-cycles>8</meta:editing-cycles>
    <meta:editing-duration>PT3858S</meta:editing-duration>
    <meta:document-statistic meta:paragraph-count="70" meta:word-count="383"/>
  </office:meta>
</office:document-meta>
</file>