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Lien_32_hypertexte" style:data-style-name="N0">
      <style:table-cell-properties style:vertical-align="middle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fo:color="#595959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595959" style:vertical-align="middle" fo:wrap-option="wrap" style:repeat-content="false"/>
      <style:paragraph-properties fo:text-align="start" fo:margin-left="0.353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595959"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="thin solid #595959" style:vertical-align="middle" fo:wrap-option="wrap" style:cell-protect="none" style:repeat-content="false"/>
      <style:paragraph-properties fo:text-align="start" fo:margin-left="0.353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595959" style:vertical-align="middle" fo:wrap-option="wrap" style:cell-protect="none" style:repeat-content="false"/>
      <style:paragraph-properties fo:text-align="start" fo:margin-left="0.353cm"/>
      <style:text-properties fo:font-size="14pt" style:font-size-asian="14pt" style:font-size-complex="14pt"/>
    </style:style>
    <style:style style:name="ce13" style:family="table-cell" style:parent-style-name="Lien_32_hypertexte" style:data-style-name="N0">
      <style:table-cell-properties fo:border="thin solid #595959"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595959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595959" style:vertical-align="middle" fo:wrap-option="wrap" style:cell-protect="none" style:repeat-content="false"/>
      <style:paragraph-properties fo:text-align="start" fo:margin-left="0.353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7" style:family="table-cell" style:parent-style-name="Default" style:data-style-name="N0">
      <style:table-cell-properties fo:border-top="none" fo:border-bottom="2pt dashed #262626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dashed #262626" fo:border-left="none" fo:border-right="none"/>
    </style:style>
    <style:style style:name="ce19" style:family="table-cell" style:parent-style-name="Default" style:data-style-name="N0">
      <style:table-cell-properties fo:border-top="2pt dashed #262626" fo:border-bottom="none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dashed #262626" fo:border-bottom="none" fo:border-left="none" fo:border-right="none"/>
    </style:style>
    <style:style style:name="ce21" style:family="table-cell" style:parent-style-name="Default" style:data-style-name="N0">
      <style:table-cell-properties fo:border-top="2pt dashed #595959" fo:border-bottom="thin solid #595959" fo:border-left="2pt dashed #595959" fo:border-right="thin solid #595959" style:vertical-align="middle" fo:wrap-option="wrap"/>
      <style:text-properties fo:color="#595959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dashed #595959" fo:border-bottom="thin solid #595959" fo:border-left="thin solid #595959" fo:border-right="2pt dashed #595959" style:vertical-align="middle" fo:wrap-option="wrap" style:cell-protect="none"/>
      <style:text-properties fo:color="#595959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595959" fo:border-bottom="2pt dashed #595959" fo:border-left="2pt dashed #595959" fo:border-right="thin solid #595959" style:vertical-align="middle" fo:wrap-option="wrap"/>
      <style:text-properties fo:color="#595959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595959" fo:border-bottom="2pt dashed #595959" fo:border-left="thin solid #595959" fo:border-right="2pt dashed #595959" style:vertical-align="middle" fo:wrap-option="wrap" style:cell-protect="none"/>
      <style:text-properties fo:color="#595959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fo:color="#595959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222B35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595959" style:vertical-align="middle" fo:wrap-option="wrap" fo:background-color="transparent" style:repeat-content="false"/>
      <style:paragraph-properties fo:text-align="start" fo:margin-left="0.353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0404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95959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E_SAIS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Fiche de renseignements à retourner complétée par courriel<text:span text:style-name="T2"><text:s text:c="2"/>à :</text:span>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<text:a xlink:href="mailto:ce.dsden47-FDAESH@ac-bordeaux.fr">ce.dsden47-FDAESH@ac-bordeaux.fr</text:a></text:p>
          </table:table-cell>
          <table:table-cell table:style-name="ce7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Pièce à joindre : relevé d’identité bancaire (RIB) avec le nom et prénom écrits en intégral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9">
            <text:p>Nom et <text:s/>Prénom :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9">
            <text:p>Date de naissance :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style-name="ce9">
            <text:p>Lieu de naissance<text:s/><text:span text:style-name="T4">(commune/pays)</text:span><text:s/>: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9">
            <text:p>Adresse courriel :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9">
            <text:p>Adresse postale<text:span text:style-name="T4"><text:s/>(numéro et rue)</text:span> : </text:p>
          </table:table-cell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9">
            <text:p>Code postal et ville :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9">
            <text:p>N° téléphone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27">
            <text:p>Etablissement d'exercice<text:s/></text:p>
            <text:p><text:span text:style-name="T5">(Etablissement principal en cas de service partagé)</text:span><text:s/><text:span text:style-name="T6">-</text:span><text:span text:style-name="T7"><text:s/></text:span><text:span text:style-name="T1">Nom et adresse postale</text:span><text:s/>:</text:p>
          </table:table-cell>
          <table:table-cell table:style-name="ce12"/>
          <table:table-cell table:number-columns-repeated="16382" table:style-name="ce1"/>
        </table:table-row>
        <table:table-row table:style-name="ro4">
          <table:covered-table-cell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9">
            <text:p>RNE (N° établissement scolaire)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9">
            <text:p>GRADE</text:p>
          </table:table-cell>
          <table:table-cell office:value-type="string" table:style-name="ce12">
            <text:p>AESH</text:p>
          </table:table-cell>
          <table:table-cell table:number-columns-repeated="16382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28">
            <text:p>Pièce à joindre : relevé d’identité bancaire (RIB) avec le nom et prénom écrits en intégral</text:p>
          </table:table-cell>
          <table:covered-table-cell/>
          <table:table-cell table:number-columns-repeated="16382"/>
        </table:table-row>
        <table:table-row table:style-name="ro3">
          <table:table-cell table:style-name="ce17"/>
          <table:table-cell table:style-name="ce18"/>
          <table:table-cell table:number-columns-repeated="16382"/>
        </table:table-row>
        <table:table-row table:style-name="ro5">
          <table:table-cell table:style-name="ce19"/>
          <table:table-cell table:style-name="ce20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9">
            <text:p>PARTIE RESERVEE A LA DAF 3</text:p>
          </table:table-cell>
          <table:covered-table-cell/>
          <table:table-cell table:number-columns-repeated="16382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21">
            <text:p>Numéro fournisseur CHORUS<text:s/></text:p>
          </table:table-cell>
          <table:table-cell office:value-type="string" table:style-name="ce22">
            <text:p>N°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NUMEN crypté</text:p>
          </table:table-cell>
          <table:table-cell office:value-type="string" table:style-name="ce24">
            <text:p>N°</text:p>
          </table:table-cell>
          <table:table-cell table:number-columns-repeated="16382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FICHE_SAISIE.$A$1:FICHE_SAISIE.$B$24" table:base-cell-address="FICHE_SAIS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Géraldine Natal</meta:initial-creator>
    <dc:creator>DSDEN-47</dc:creator>
    <meta:creation-date>2019-12-12T10:17:34Z</meta:creation-date>
    <dc:date>2021-01-07T14:05:14Z</dc:date>
  </office:meta>
</office:document-meta>
</file>